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Tahoma" fo:font-weight="bold" style:font-weight-asian="bold"/>
    </style:style>
    <style:style style:name="P2" style:parent-style-name="Standard" style:family="paragraph">
      <style:text-properties style:font-name="Tahoma" fo:font-weight="bold" style:font-weight-asian="bold"/>
    </style:style>
    <style:style style:name="P3" style:parent-style-name="Standard" style:family="paragraph">
      <style:text-properties style:font-name="Tahoma" fo:font-weight="bold" style:font-weight-asian="bold"/>
    </style:style>
    <style:style style:name="P4" style:parent-style-name="Standard" style:family="paragraph">
      <style:text-properties style:font-name="Tahoma" fo:font-weight="bold" style:font-weight-asian="bold"/>
    </style:style>
    <style:style style:name="T5" style:parent-style-name="Kappaleenoletusfontti" style:family="text">
      <style:text-properties style:font-name="Tahoma" fo:font-weight="bold" style:font-weight-asian="bold" fo:font-size="14pt" style:font-size-asian="14pt" style:font-size-complex="14pt"/>
    </style:style>
    <style:style style:name="T6" style:parent-style-name="Kappaleenoletusfontti" style:family="text">
      <style:text-properties style:font-name="Tahoma" fo:font-size="14pt" style:font-size-asian="14pt" style:font-size-complex="14pt"/>
    </style:style>
    <style:style style:name="T7" style:parent-style-name="Kappaleenoletusfontti" style:family="text">
      <style:text-properties style:font-name="Tahoma" fo:font-size="14pt" style:font-size-asian="14pt" style:font-size-complex="14pt"/>
    </style:style>
    <style:style style:name="P8" style:parent-style-name="Standard" style:family="paragraph">
      <style:text-properties style:font-name="Tahoma" fo:font-size="14pt" style:font-size-asian="14pt" style:font-size-complex="14pt"/>
    </style:style>
    <style:style style:name="P9" style:parent-style-name="Standard" style:family="paragraph">
      <style:text-properties style:font-name="Tahoma"/>
    </style:style>
    <style:style style:name="P10" style:parent-style-name="Standard" style:family="paragraph">
      <style:text-properties style:font-name="Tahoma"/>
    </style:style>
    <style:style style:name="P11" style:parent-style-name="Standard" style:family="paragraph">
      <style:text-properties style:font-name="Tahoma"/>
    </style:style>
    <style:style style:name="P12" style:parent-style-name="Standard" style:family="paragraph">
      <style:text-properties style:font-name="Tahoma"/>
    </style:style>
    <style:style style:name="P13" style:parent-style-name="Standard" style:family="paragraph">
      <style:text-properties style:font-name="Tahoma"/>
    </style:style>
    <style:style style:name="P14" style:parent-style-name="Standard" style:family="paragraph">
      <style:text-properties style:font-name="Tahoma"/>
    </style:style>
    <style:style style:name="P15" style:parent-style-name="Standard" style:family="paragraph">
      <style:text-properties style:font-name="Tahoma" fo:font-weight="bold" style:font-weight-asian="bold"/>
    </style:style>
    <style:style style:name="P16" style:parent-style-name="Standard" style:family="paragraph">
      <style:text-properties style:font-name="Tahoma" fo:font-weight="bold" style:font-weight-asian="bold"/>
    </style:style>
    <style:style style:name="P17" style:parent-style-name="Standard" style:family="paragraph">
      <style:text-properties style:font-name="Tahoma"/>
    </style:style>
    <style:style style:name="P18" style:parent-style-name="Standard" style:family="paragraph">
      <style:text-properties style:font-name="Tahoma"/>
    </style:style>
    <style:style style:name="T19" style:parent-style-name="Kappaleenoletusfontti" style:family="text">
      <style:text-properties style:font-name="Tahoma"/>
    </style:style>
    <style:style style:name="T20" style:parent-style-name="Kappaleenoletusfontti" style:family="text">
      <style:text-properties style:font-name="Tahoma"/>
    </style:style>
    <style:style style:name="T21" style:parent-style-name="Kappaleenoletusfontti" style:family="text">
      <style:text-properties style:font-name="Tahoma"/>
    </style:style>
    <style:style style:name="T22" style:parent-style-name="Kappaleenoletusfontti" style:family="text">
      <style:text-properties style:font-name="Tahoma"/>
    </style:style>
    <style:style style:name="T23" style:parent-style-name="Kappaleenoletusfontti" style:family="text">
      <style:text-properties style:font-name="Tahoma"/>
    </style:style>
    <style:style style:name="T24" style:parent-style-name="Kappaleenoletusfontti" style:family="text">
      <style:text-properties style:font-name="Tahoma"/>
    </style:style>
    <style:style style:name="T25" style:parent-style-name="Kappaleenoletusfontti" style:family="text">
      <style:text-properties style:font-name="Tahoma"/>
    </style:style>
    <style:style style:name="P26" style:parent-style-name="Standard" style:family="paragraph">
      <style:text-properties style:font-name="Tahoma"/>
    </style:style>
    <style:style style:name="P27" style:parent-style-name="Standard" style:family="paragraph">
      <style:text-properties style:font-name="Tahoma"/>
    </style:style>
    <style:style style:name="P28" style:parent-style-name="Standard" style:family="paragraph">
      <style:text-properties style:font-name="Tahoma"/>
    </style:style>
    <style:style style:name="P29" style:parent-style-name="Standard" style:family="paragraph">
      <style:text-properties style:font-name="Tahoma" fo:font-weight="bold" style:font-weight-asian="bold"/>
    </style:style>
    <style:style style:name="P30" style:parent-style-name="Standard" style:family="paragraph">
      <style:text-properties style:font-name="Tahoma"/>
    </style:style>
    <style:style style:name="T31" style:parent-style-name="Kappaleenoletusfontti" style:family="text">
      <style:text-properties style:font-name="Tahoma"/>
    </style:style>
    <style:style style:name="T32" style:parent-style-name="Kappaleenoletusfontti" style:family="text">
      <style:text-properties style:font-name="Tahoma" style:font-name-complex="Tahoma"/>
    </style:style>
    <style:style style:name="T33" style:parent-style-name="Kappaleenoletusfontti" style:family="text">
      <style:text-properties style:font-name="Tahoma" style:font-name-complex="Tahoma"/>
    </style:style>
    <style:style style:name="T34" style:parent-style-name="Kappaleenoletusfontti" style:family="text">
      <style:text-properties style:font-name="Tahoma" style:font-name-complex="Tahoma"/>
    </style:style>
    <style:style style:name="T35" style:parent-style-name="Kappaleenoletusfontti" style:family="text">
      <style:text-properties style:font-name="Tahoma" style:font-name-complex="Tahoma"/>
    </style:style>
    <style:style style:name="T36" style:parent-style-name="StrongEmphasis" style:family="text">
      <style:text-properties style:font-name="Tahoma" style:font-name-complex="Tahoma" fo:font-weight="normal" style:font-weight-asian="normal" style:font-weight-complex="normal"/>
    </style:style>
    <style:style style:name="T37" style:parent-style-name="Kappaleenoletusfontti" style:family="text">
      <style:text-properties style:font-name="Tahoma" style:font-name-complex="Tahoma"/>
    </style:style>
    <style:style style:name="T38" style:parent-style-name="Hyperlinkki" style:family="text">
      <style:text-properties style:font-name="Tahoma" style:font-name-complex="Tahoma"/>
    </style:style>
    <style:style style:name="T39" style:parent-style-name="Kappaleenoletusfontti" style:family="text">
      <style:text-properties style:font-name="Tahoma" style:font-name-complex="Tahoma"/>
    </style:style>
    <style:style style:name="P40" style:parent-style-name="Standard" style:family="paragraph">
      <style:text-properties style:font-name="Tahoma"/>
    </style:style>
    <style:style style:name="P41" style:parent-style-name="Standard" style:family="paragraph">
      <style:text-properties style:font-name="Tahoma" fo:font-weight="bold" style:font-weight-asian="bold"/>
    </style:style>
    <style:style style:name="P42" style:parent-style-name="Standard" style:family="paragraph">
      <style:text-properties style:font-name="Tahoma"/>
    </style:style>
    <style:style style:name="P43" style:parent-style-name="Standard" style:family="paragraph">
      <style:text-properties style:font-name="Tahoma"/>
    </style:style>
    <style:style style:name="P44" style:parent-style-name="Standard" style:family="paragraph">
      <style:text-properties style:font-name="Tahoma"/>
    </style:style>
    <style:style style:name="P45" style:parent-style-name="Standard" style:family="paragraph">
      <style:text-properties style:font-name="Tahoma"/>
    </style:style>
    <style:style style:name="P46" style:parent-style-name="Standard" style:family="paragraph">
      <style:text-properties style:font-name="Tahoma"/>
    </style:style>
    <style:style style:name="P47" style:parent-style-name="Standard" style:family="paragraph">
      <style:text-properties style:font-name="Tahoma"/>
    </style:style>
    <style:style style:name="P48" style:parent-style-name="Standard" style:family="paragraph">
      <style:text-properties style:font-name="Tahoma"/>
    </style:style>
    <style:style style:name="P49" style:parent-style-name="Standard" style:family="paragraph">
      <style:text-properties style:font-name="Tahoma"/>
    </style:style>
    <style:style style:name="P50" style:parent-style-name="Normaali" style:family="paragraph">
      <style:text-properties style:font-name="Tahoma" fo:font-weight="bold" style:font-weight-asian="bold"/>
    </style:style>
    <style:style style:name="P51" style:parent-style-name="Normaali" style:family="paragraph">
      <style:text-properties style:font-name="Tahoma"/>
    </style:style>
    <style:style style:name="P52" style:parent-style-name="Normaali" style:family="paragraph">
      <style:text-properties style:font-name="Tahoma"/>
    </style:style>
    <style:style style:name="T53" style:parent-style-name="Kappaleenoletusfontti" style:family="text">
      <style:text-properties style:font-name="Tahoma"/>
    </style:style>
    <style:style style:name="T54" style:parent-style-name="Kappaleenoletusfontti" style:family="text">
      <style:text-properties style:font-name="Tahoma"/>
    </style:style>
    <style:style style:name="T55" style:parent-style-name="Kappaleenoletusfontti" style:family="text">
      <style:text-properties style:font-name="Tahoma"/>
    </style:style>
    <style:style style:name="P56" style:parent-style-name="Standard" style:family="paragraph">
      <style:text-properties style:font-name="Tahoma"/>
    </style:style>
    <style:style style:name="T57" style:parent-style-name="Kappaleenoletusfontti" style:family="text">
      <style:text-properties style:font-name="Tahoma"/>
    </style:style>
    <style:style style:name="T58" style:parent-style-name="Kappaleenoletusfontti" style:family="text">
      <style:text-properties style:font-name="Tahoma"/>
    </style:style>
    <style:style style:name="T59" style:parent-style-name="Kappaleenoletusfontti" style:family="text">
      <style:text-properties style:font-name="Tahoma"/>
    </style:style>
    <style:style style:name="T60" style:parent-style-name="Kappaleenoletusfontti" style:family="text">
      <style:text-properties style:font-name="Tahoma"/>
    </style:style>
    <style:style style:name="T61" style:parent-style-name="Kappaleenoletusfontti" style:family="text">
      <style:text-properties style:font-name="Tahoma"/>
    </style:style>
    <style:style style:name="T62" style:parent-style-name="Kappaleenoletusfontti" style:family="text">
      <style:text-properties style:font-name="Tahoma"/>
    </style:style>
    <style:style style:name="T63" style:parent-style-name="Kappaleenoletusfontti" style:family="text">
      <style:text-properties style:font-name="Tahoma"/>
    </style:style>
    <style:style style:name="T64" style:parent-style-name="Kappaleenoletusfontti" style:family="text">
      <style:text-properties style:font-name="Tahoma"/>
    </style:style>
    <style:style style:name="T65" style:parent-style-name="Kappaleenoletusfontti" style:family="text">
      <style:text-properties style:font-name="Tahoma"/>
    </style:style>
    <style:style style:name="T66" style:parent-style-name="Kappaleenoletusfontti" style:family="text">
      <style:text-properties style:font-name="Tahoma"/>
    </style:style>
    <style:style style:name="T67" style:parent-style-name="Kappaleenoletusfontti" style:family="text">
      <style:text-properties style:font-name="Tahoma"/>
    </style:style>
    <style:style style:name="T68" style:parent-style-name="Kappaleenoletusfontti" style:family="text">
      <style:text-properties style:font-name="Tahoma"/>
    </style:style>
    <style:style style:name="T69" style:parent-style-name="Kappaleenoletusfontti" style:family="text">
      <style:text-properties style:font-name="Tahoma"/>
    </style:style>
    <style:style style:name="T70" style:parent-style-name="Kappaleenoletusfontti" style:family="text">
      <style:text-properties style:font-name="Tahoma"/>
    </style:style>
    <style:style style:name="T71" style:parent-style-name="Kappaleenoletusfontti" style:family="text">
      <style:text-properties style:font-name="Tahoma"/>
    </style:style>
    <style:style style:name="T72" style:parent-style-name="Kappaleenoletusfontti" style:family="text">
      <style:text-properties style:font-name="Tahoma"/>
    </style:style>
    <style:style style:name="P73" style:parent-style-name="Standard" style:family="paragraph">
      <style:text-properties style:font-name="Tahoma"/>
    </style:style>
    <style:style style:name="P74" style:parent-style-name="Standard" style:family="paragraph">
      <style:text-properties style:font-name="Tahoma"/>
    </style:style>
    <style:style style:name="P75" style:parent-style-name="Standard" style:family="paragraph">
      <style:text-properties style:font-name="Tahoma"/>
    </style:style>
    <style:style style:name="T76" style:parent-style-name="Kappaleenoletusfontti" style:family="text">
      <style:text-properties style:font-name="Tahoma"/>
    </style:style>
    <style:style style:name="T77" style:parent-style-name="Kappaleenoletusfontti" style:family="text">
      <style:text-properties style:font-name="Tahoma"/>
    </style:style>
    <style:style style:name="T78" style:parent-style-name="Kappaleenoletusfontti" style:family="text">
      <style:text-properties style:font-name="Tahoma"/>
    </style:style>
    <style:style style:name="T79" style:parent-style-name="Kappaleenoletusfontti" style:family="text">
      <style:text-properties style:font-name="Tahoma"/>
    </style:style>
    <style:style style:name="T80" style:parent-style-name="Kappaleenoletusfontti" style:family="text">
      <style:text-properties style:font-name="Tahoma"/>
    </style:style>
    <style:style style:name="T81" style:parent-style-name="Kappaleenoletusfontti" style:family="text">
      <style:text-properties style:font-name="Tahoma"/>
    </style:style>
    <style:style style:name="T82" style:parent-style-name="Kappaleenoletusfontti" style:family="text">
      <style:text-properties style:font-name="Tahoma"/>
    </style:style>
    <style:style style:name="T83" style:parent-style-name="Kappaleenoletusfontti" style:family="text">
      <style:text-properties style:font-name="Tahoma"/>
    </style:style>
    <style:style style:name="T84" style:parent-style-name="Kappaleenoletusfontti" style:family="text">
      <style:text-properties style:font-name="Tahoma"/>
    </style:style>
    <style:style style:name="T85" style:parent-style-name="Kappaleenoletusfontti" style:family="text">
      <style:text-properties style:font-name="Tahoma"/>
    </style:style>
    <style:style style:name="T86" style:parent-style-name="Kappaleenoletusfontti" style:family="text">
      <style:text-properties style:font-name="Tahoma"/>
    </style:style>
    <style:style style:name="P87" style:parent-style-name="Standard" style:family="paragraph">
      <style:text-properties style:font-name="Tahoma"/>
    </style:style>
    <style:style style:name="P88" style:parent-style-name="Standard" style:family="paragraph">
      <style:text-properties style:font-name="Tahoma"/>
    </style:style>
    <style:style style:name="P89" style:parent-style-name="Standard" style:family="paragraph">
      <style:text-properties style:font-name="Tahoma"/>
    </style:style>
    <style:style style:name="P90" style:parent-style-name="Standard" style:family="paragraph">
      <style:text-properties style:font-name="Tahoma"/>
    </style:style>
    <style:style style:name="P91" style:parent-style-name="Standard" style:family="paragraph">
      <style:text-properties style:font-name="Tahoma"/>
    </style:style>
    <style:style style:name="P92" style:parent-style-name="Standard" style:family="paragraph">
      <style:paragraph-properties fo:text-align="center" fo:margin-left="0.6694in" fo:margin-right="0.6694in">
        <style:tab-stops/>
      </style:paragraph-properties>
      <style:text-properties style:font-name="Tahoma"/>
    </style:style>
    <style:style style:name="P93" style:parent-style-name="Standard" style:family="paragraph">
      <style:paragraph-properties fo:text-align="center" fo:margin-left="0.6694in" fo:margin-right="0.6694in">
        <style:tab-stops/>
      </style:paragraph-properties>
      <style:text-properties style:font-name="Tahoma"/>
    </style:style>
    <style:style style:name="P94" style:parent-style-name="Standard" style:family="paragraph">
      <style:text-properties style:font-name="Tahoma"/>
    </style:style>
    <style:style style:name="P95" style:parent-style-name="Standard" style:family="paragraph">
      <style:text-properties style:font-name="Tahoma"/>
    </style:style>
    <style:style style:name="P96" style:parent-style-name="Standard" style:family="paragraph">
      <style:text-properties style:font-name="Tahoma"/>
    </style:style>
    <style:style style:name="P97" style:parent-style-name="Standard" style:family="paragraph">
      <style:text-properties style:font-name="Tahoma"/>
    </style:style>
    <style:style style:name="P98" style:parent-style-name="Standard" style:family="paragraph">
      <style:text-properties style:font-name="Tahoma"/>
    </style:style>
    <style:style style:name="P99" style:parent-style-name="Standard" style:family="paragraph">
      <style:text-properties style:font-name="Tahoma"/>
    </style:style>
    <style:style style:name="P100" style:parent-style-name="Standard" style:family="paragraph">
      <style:text-properties style:font-name="Tahoma" fo:font-weight="bold" style:font-weight-asian="bold"/>
    </style:style>
    <style:style style:name="P101" style:parent-style-name="Standard" style:family="paragraph">
      <style:text-properties style:font-name="Tahoma"/>
    </style:style>
    <style:style style:name="P102" style:parent-style-name="Normaali" style:family="paragraph">
      <style:text-properties style:font-name="Tahoma"/>
    </style:style>
    <style:style style:name="P103" style:parent-style-name="Normaali" style:family="paragraph">
      <style:text-properties style:font-name="Tahoma"/>
    </style:style>
    <style:style style:name="P104" style:parent-style-name="Normaali" style:family="paragraph">
      <style:text-properties style:font-name="Tahoma"/>
    </style:style>
    <style:style style:name="P105" style:parent-style-name="Normaali" style:family="paragraph">
      <style:text-properties style:font-name="Tahoma"/>
    </style:style>
    <style:style style:name="P106" style:parent-style-name="Standard" style:family="paragraph">
      <style:text-properties style:font-name="Tahoma"/>
    </style:style>
    <style:style style:name="P107" style:parent-style-name="Normaali" style:family="paragraph">
      <style:text-properties style:font-name="Tahoma"/>
    </style:style>
    <style:style style:name="P108" style:parent-style-name="Standard" style:family="paragraph">
      <style:text-properties style:font-name="Tahoma"/>
    </style:style>
    <style:style style:name="P109" style:parent-style-name="Standard" style:family="paragraph">
      <style:text-properties style:font-name="Tahoma"/>
    </style:style>
    <style:style style:name="P110" style:parent-style-name="Standard" style:family="paragraph">
      <style:text-properties style:font-name="Tahoma"/>
    </style:style>
    <style:style style:name="P111" style:parent-style-name="Standard" style:family="paragraph">
      <style:text-properties style:font-name="Tahoma"/>
    </style:style>
    <style:style style:name="P112" style:parent-style-name="Standard" style:family="paragraph">
      <style:text-properties style:font-name="Tahoma"/>
    </style:style>
    <style:style style:name="P113" style:parent-style-name="Standard" style:family="paragraph">
      <style:text-properties style:font-name="Tahoma"/>
    </style:style>
    <style:style style:name="P114" style:parent-style-name="Standard" style:family="paragraph">
      <style:text-properties style:font-name="Tahoma"/>
    </style:style>
    <style:style style:name="P115" style:parent-style-name="Standard" style:family="paragraph">
      <style:text-properties style:font-name="Tahoma"/>
    </style:style>
    <style:style style:name="P116" style:parent-style-name="Standard" style:family="paragraph">
      <style:text-properties style:font-name="Tahoma" fo:font-size="14pt" style:font-size-asian="14pt" style:font-size-complex="14pt" fo:language="en" fo:country="US"/>
    </style:style>
    <style:style style:name="P117" style:parent-style-name="Standard" style:family="paragraph">
      <style:text-properties fo:language="en" fo:country="US"/>
    </style:style>
    <style:style style:name="T118" style:parent-style-name="Kappaleenoletusfontti" style:family="text">
      <style:text-properties style:font-name="Tahoma" style:font-name-complex="Tahoma" fo:language="en" fo:country="US"/>
    </style:style>
    <style:style style:name="T119" style:parent-style-name="Kappaleenoletusfontti" style:family="text">
      <style:text-properties style:font-name="Tahoma" style:font-name-complex="Tahoma" fo:language="en" fo:country="US"/>
    </style:style>
    <style:style style:name="T120" style:parent-style-name="Kappaleenoletusfontti" style:family="text">
      <style:text-properties style:font-name="Tahoma" style:font-name-complex="Tahoma"/>
    </style:style>
    <style:style style:name="T121" style:parent-style-name="Kappaleenoletusfontti" style:family="text">
      <style:text-properties style:font-name="Tahoma" style:font-name-complex="Tahoma"/>
    </style:style>
    <style:style style:name="P122" style:parent-style-name="Standard" style:family="paragraph">
      <style:text-properties style:font-name="Tahoma" style:font-name-complex="Tahoma"/>
    </style:style>
    <style:style style:name="P123" style:parent-style-name="Standard" style:family="paragraph">
      <style:text-properties style:font-name="Tahoma" style:font-name-complex="Tahoma"/>
    </style:style>
    <style:style style:name="P124" style:parent-style-name="Standard" style:family="paragraph">
      <style:text-properties style:font-name="Tahoma"/>
    </style:style>
    <style:style style:name="P125" style:parent-style-name="Standard" style:family="paragraph">
      <style:text-properties style:font-name="Tahoma"/>
    </style:style>
    <style:style style:name="P126" style:parent-style-name="Standard" style:family="paragraph">
      <style:text-properties style:font-name="Tahoma"/>
    </style:style>
    <style:style style:name="P127" style:parent-style-name="Standard" style:family="paragraph">
      <style:text-properties style:font-name="Tahoma"/>
    </style:style>
    <style:style style:name="P128" style:parent-style-name="Standard" style:family="paragraph">
      <style:text-properties style:font-name="Tahoma"/>
    </style:style>
    <style:style style:name="P129" style:parent-style-name="Standard" style:family="paragraph">
      <style:text-properties style:font-name="Tahoma"/>
    </style:style>
    <style:style style:name="P130" style:parent-style-name="Standard" style:family="paragraph">
      <style:text-properties style:font-name="Tahoma"/>
    </style:style>
    <style:style style:name="P131" style:parent-style-name="Standard" style:family="paragraph">
      <style:text-properties style:font-name="Tahoma"/>
    </style:style>
    <style:style style:name="P132" style:parent-style-name="Standard" style:family="paragraph">
      <style:text-properties style:font-name="Tahoma"/>
    </style:style>
    <style:style style:name="P133" style:parent-style-name="Standard" style:family="paragraph">
      <style:text-properties style:font-name="Tahoma"/>
    </style:style>
    <style:style style:name="P134" style:parent-style-name="Standard" style:family="paragraph">
      <style:text-properties style:font-name="Tahoma"/>
    </style:style>
    <style:style style:name="T135" style:parent-style-name="Kappaleenoletusfontti" style:family="text">
      <style:text-properties style:font-name="Tahoma"/>
    </style:style>
    <style:style style:name="T136" style:parent-style-name="Kappaleenoletusfontti" style:family="text">
      <style:text-properties style:font-name="Tahoma" fo:language="en" fo:country="US"/>
    </style:style>
    <style:style style:name="T137" style:parent-style-name="Kappaleenoletusfontti" style:family="text">
      <style:text-properties style:font-name="Tahoma" fo:language="en" fo:country="US"/>
    </style:style>
    <style:style style:name="P138" style:parent-style-name="Standard" style:family="paragraph">
      <style:text-properties style:font-name="Tahoma" fo:language="en" fo:country="US"/>
    </style:style>
    <style:style style:name="P139" style:parent-style-name="Standard" style:family="paragraph">
      <style:text-properties style:font-name="Tahoma" fo:language="en" fo:country="US"/>
    </style:style>
    <style:style style:name="P140" style:parent-style-name="Standard" style:family="paragraph">
      <style:text-properties style:font-name="Tahoma" fo:language="en" fo:country="US"/>
    </style:style>
    <style:style style:name="P141" style:parent-style-name="Standard" style:family="paragraph">
      <style:text-properties style:font-name="Tahoma"/>
    </style:style>
    <style:style style:name="P142" style:parent-style-name="Standard" style:family="paragraph">
      <style:text-properties style:font-name="Tahoma"/>
    </style:style>
    <style:style style:name="P143" style:parent-style-name="Standard" style:family="paragraph">
      <style:text-properties style:font-name="Tahoma"/>
    </style:style>
    <style:style style:name="P144" style:parent-style-name="Standard" style:family="paragraph">
      <style:text-properties style:font-name="Tahoma"/>
    </style:style>
    <style:style style:name="T145" style:parent-style-name="Hyperlinkki" style:family="text">
      <style:text-properties style:font-name="Tahoma"/>
    </style:style>
    <style:style style:name="T146" style:parent-style-name="Kappaleenoletusfontti" style:family="text">
      <style:text-properties style:font-name="Tahoma"/>
    </style:style>
    <style:style style:name="P147" style:parent-style-name="Standard" style:family="paragraph">
      <style:text-properties style:font-name="Tahoma"/>
    </style:style>
    <style:style style:name="P148" style:parent-style-name="Standard" style:family="paragraph">
      <style:text-properties style:font-name="Tahoma"/>
    </style:style>
  </office:automatic-styles>
  <office:body>
    <office:text text:use-soft-page-breaks="true">
      <text:p text:style-name="P1"/>
      <text:p text:style-name="P2"/>
      <text:p text:style-name="P3"/>
      <text:p text:style-name="P4"/>
      <text:p text:style-name="Standard"><text:span text:style-name="T5">SomeBody -menetelmä tukemaan AMK -opiskelijoiden hyvinvointia ja opiskelukykyä – Satakunnan ammattikorkeakoulun pilotti:<text:s/></text:span><text:span text:style-name="T6">Keckman Marjo 27.11</text:span><text:span text:style-name="T7">.2015</text:span></text:p>
      <text:p text:style-name="P8"/>
      <text:p text:style-name="P9"/>
      <text:p text:style-name="P10"/>
      <text:p text:style-name="P11"/>
      <text:p text:style-name="P12">Korkeakouluopiskelijoiden opiskelukyky ja hyvinvointi on puhuttanut paljon viimeisten vuosien aikana. Miten opiskelijat pystyvät suoriutumaan entistä monimuotoisemmasta ja itsenäisemmästä opiskelusta ja ottamaan vastuun oman osaamisen kehittämisestä opiskelun aikana? Samaan aikaan heidän tulisi käydä töissä, jotta pystyvät lisäämään työkokemuksen ansioluetteloonsa ja saamaan hieman rahaa elämiseen. Heidän tulisi olla myös sosiaalisia ja luoda tulevaisuuden uusia verkostoja sekä ylläpitää vanhoja sosiaalisia<text:s/>suhteita ja nauttia vapaudesta ja nuoruudesta. Osa opiskelijoista tästä täydellisestä yhtälöstä selviää, mutta osalle tämä on mahdoton ilman ohjausta ja tukea. Tietävätkö opiskelijat mistä saavat ohjausta silloin kun tunnistaa itsestään, että tarvitsee apua vai tunnistavatko opiskelijat tilannetta jolloin apua tarvitsisivat? Mitkä ovat opiskelijoiden valmiudet oman hyvinvoinnin ja opiskelukyvyn muutosten hallintaan? Nämä lähtökohdat huomioiden pilotoimme Satakunnan ammattikorkeakoulussa SomeBody -menetelmää opiskelijoiden opiskelukyvyn ja hyvinvoinnin edistämiseen. ja opiskelukykyä. <text:s/></text:p>
      <text:p text:style-name="P13"/>
      <text:p text:style-name="P14"/>
      <text:p text:style-name="P15">Opiskelijan hyvinvointi ja opiskelukyky</text:p>
      <text:p text:style-name="P16"/>
      <text:p text:style-name="P17">Opiskelijoiden hyvinvointi muodostuu opiskeluympäristöstä, sosiaalista suhteista, itsensä toteuttamisesta ja terveydestä voimavarana. Opiskelukykyyn vaikuttavat neljä toisiinsa vaikuttavaa ulottuvuutta: opetus- ja ohjaustoiminta, opiskeluympäristö, opiskelutaidot sekä opiskelijan terveys ja voimavarat. Opiskelukyvyn taustalla ovat yleiset sosioekonomiset, kulttuuriset ja ympäristölliset olosuhteet, jotka joko heikentävät tai vahvistavat kykyä opiskella. <text:s/>Myös opiskelijoiden moninaisuuden huomioiminen ja opiskelun esteiden vähentämien on opiskelukyvyn edistämistä. (Kunttu &amp; Huttunen 2009.)</text:p>
      <text:p text:style-name="P18"/>
      <text:p text:style-name="Standard"><text:span text:style-name="T19">Korkeakouluopiskelijoiden terveyskysely 2012 osoittaa</text:span><text:span text:style-name="T20">,</text:span><text:span text:style-name="T21"><text:s/>että</text:span><text:s/><text:span text:style-name="T22">noin kymmenesosalla opiskelijoista oli kohonnut opiskelu-uupumusriski. Ty</text:span><text:span text:style-name="T23">ypillisimpiä terveysoireita ovat väsymys ja niskakipu. Opiskelijat kokevat haasteellisena jatkuvan ylirasituksen kokemisen, itsensä kokemisen masentuneeksi ja onnettomaksi, tehtäviin keskittymisen vaikeuden sekä valvomisen huolien takia. Kyselyyn vastannei</text:span><text:span text:style-name="T24">sta opiskelijoista 5-7 % koki itsensä yksinäiseksi. Heillä ei ollut läheisiä kenen kanssa jutella ja harvemmin kuin kerran kuussa tapasivat ystäviään. Terveyskyselyssä tuli ilmi, että opiskelijat tiedostavat hyvin opiskelukykyyn ja elämänhallintaan liittyv</text:span><text:span text:style-name="T25">ät haastavat tilanteet. <text:s/>Näitä tilanteita ovat muun muassa stressin- ja ajanhallinta, tuen tarve opiskeluongelmiin ja -taitoihin, jännittäminen sekä ihmissuhde/itsetunto-ongelmat. (Kunttu &amp; Pesonen 2012.)</text:span></text:p>
      <text:p text:style-name="P26"/>
      <text:p text:style-name="P27"/>
      <text:p text:style-name="P28"/>
      <text:soft-page-break/>
      <text:p text:style-name="P29">Ohjaajan rooli opiskelijahyvinvoinnin edistäjänä</text:p>
      <text:p text:style-name="P30"/>
      <text:p text:style-name="Standard"><text:span text:style-name="T31">Ohjaajan on tuettava opiskelijan innostusta, mahdollisuuksia ja kiinnostusta jatkuvaan itsensä ja koko yhteiskunnan kehittämiseen (OKM 2014).<text:s/></text:span><text:span text:style-name="T32">Opiskelijoiden ohjauksen<text:s/></text:span><text:span text:style-name="T33">laatua ja yhtenäisyyttä kehittävässä NICE – hankkeessa (Network for Innovation in Career Guidance and Counselling in Europe) on tavoitteena ollut parantaa ohjauksen laatua. Hankkeessa määriteltiin ohjausalan ammattilaisille viisi kompetenssia. Useamman kom</text:span><text:span text:style-name="T34">petenssin sisällössä painotetaan ohjaajan kykyä tukea opiskelijaa tunnistamaan omia vahvuuksiaan, kehittämään itsetuntemustaan sekä tietoisuustaitojaan, jotta opiskelija hallitsee tunnistaa omia reaktioitaan oman elämänsä haastavissa tilanteissa ja yhteisk</text:span><text:span text:style-name="T35">unnan asettamissa muutospaineissa.<text:s/></text:span><text:span text:style-name="T36">Ohjaajilla tulee olla kyky tarjota ja ohjata opiskelijaa saamaan psyko-sosiaalista tukea haastavissa elämäntilantiessa</text:span><text:span text:style-name="T37"><text:s/>ja niihin liittyvissä koulutuksellisissa tai ammatillisissa muutoksissa. (</text:span><text:a xlink:href="http://www.nice-network.eu" office:target-frame-name="_top" xlink:show="replace"><text:span text:style-name="T38">www.nice-network.eu</text:span></text:a><text:span text:style-name="T39">.)</text:span></text:p>
      <text:p text:style-name="Standard"/>
      <text:p text:style-name="P40"/>
      <text:p text:style-name="P41">Hyvinvoinnin kehittäminen SAMKissa</text:p>
      <text:p text:style-name="P42"/>
      <text:p text:style-name="P43">Satakunnan ammattikorkeakoulun strategiaan (2013-2016) liittyvien toimenpideohjelmiin kuuluvat opiskeluhyvinvointiin ja oppimisympäristöjen kehittämiseen liittyvät hankkeet. Oppimisympäristöjen hankkeessa painottuvat opiskelujen sujuvan etenemisen ohjaus ja uraohjaus. Opiskeluhyvinvointi -hankkeen painopiste on opiskelijan ammatillisen kasvun ja psykososiaalisen tuen ohjauksessa sekä niiden kehittämisessä. Hankkeen tavoitteena on löytää ja kehittää uusia toimintamalleja edistää opiskelijoiden hyvinvointia ja opiskelukykyä ja vaikuttaa positiivisesti opintojen edistymiseen. Näiden kahden hankkeen yhteistyöllä pyritään varmistamaan opiskelijoille ohjauksellisesti sujuva opiskelu, kehitetään opiskelijoiden asiantuntijuutta ja tuetaan ammatillista suuntautumista. Huomioimalla kattavasti kaikki ohjaukseen liittyvät toiminta-alueet niin tuloksena on aktiivinen ja motivoitunut opiskelija, joka tekee itselleen soveltuvia yksilöllisiä valintoja, jolloin hänen hyvinvointinsa paranee (Lerkkanen 2013).</text:p>
      <text:p text:style-name="P44"/>
      <text:p text:style-name="P45">SAMKissa opettajat, opettajatutorit, opiskelijaterveydenhoitajat ja oppilaitosdiakonit ovat keskeisessä asemassa näkemässä opiskelijoiden hyvinvoinnin ja opiskelukyvyn haasteet. Nämä ammattiryhmät<text:s/>ovat nostaneet esiin opiskelijoiden ahdistuneisuushäiriöiden lisääntymisen. Tätä ammattilaisten esiin nostamaan kokemusta tukee korkeakouluopiskelijoiden terveyskyselyssä nousseet tulokset opiskelijoiden diagnosoitujen ahdistushäiriöiden ja masennuksen lisääntyminen (Kunttu &amp; Pesonen 2012).</text:p>
      <text:p text:style-name="P46"/>
      <text:p text:style-name="P47">Ammattilaisilla on huoli siitä, minne ohjata näitä opiskelijoita, joilla tarvetta on saada tukea erilaisten elämäntilanteiden prosessointiin. Ongelmat, jotka eivät vielä välttämättä tarvitse psykiatrista hoitoa ja joiden<text:s/>mahdollinen tuleva hoidon tarve voitaisiin todennäköisesti ennaltaehkäistä oikealla ohjauksella ja tuella. Tämän tyylinen ennaltaehkäisevä työskentely puuttuu SAMKista, kun tuetun ohjauksen palvelupolku on vailla muun muassa opintopsykologin palveluita, ennaltaehkäiseviä ryhmätoimintoja ja opinto-ohjaajia.<text:s/></text:p>
      <text:p text:style-name="P48"/>
      <text:p text:style-name="P49"/>
      <text:p text:style-name="P50">SomeBody -pilotti</text:p>
      <text:p text:style-name="P51"/>
      <text:p text:style-name="P52">SomeBody® -toimintamalli on SAMKissa kehitetty kehollisuutta, mieltä ja sosiaalista vuorovaikutusta huomioiva uusi malli, jossa yhdistetään<text:s/>psykofyysisen fysioterapian<text:s/>sekä psykososiaalisen sosiaalityön ja dialogisen vuorovaikutuksellisen ohjaustyön työmenetelmiä.<text:s/><text:soft-page-break/>SomeBody® on vuorovaikutuksellisen ohjaustyön työväline ennaltaehkäisevässä ja kuntouttavassa sosiaali-, terveys- ja kasvatusalan työssä. Sen keskeisenä tavoitteena on tukea ohjattavan kehotietoisuutta ja tietoisuustaitoja.<text:s/></text:p>
      <text:p text:style-name="Standard"><text:span text:style-name="T53">SomeBody® eroaa aikaisemmin Suomessa toteutetuista tietoisuustaitoihin ja keho-tietoisuuteen liittyvistä toimintamalleista erityisesti siinä suhteessa, että siinä huomioidaan enemmän yksilön suh</text:span><text:span text:style-name="T54">detta ympärillä oleviin muihin ihmisiin ja yhteiskuntaan. SomeBody® -toimintamallissa nousee esille tietoisuustaitojen tarkastelun liittäminen erityisesti sosiaaliseen toimintakykyyn ja sosiaalisiin rooleihin laajentaa tietoisuustaitoihin liittyvää yksilök</text:span><text:span text:style-name="T55">eskeistä lähtökohtaa ja asettaa ohjattavan toimintakyvyn ohjaamisen laajempaan yhteiskunnalliseen kontekstiinsa (Gyllensten 2010, www.samk/somebody.fi).</text:span></text:p>
      <text:p text:style-name="P56"/>
      <text:p text:style-name="Standard"><text:span text:style-name="T57">SomeBody -toimintaa pilotoitiin SAMKin opiskelijoille keväällä 2015. Pilotin suunnittelussa,<text:s/></text:span><text:span text:style-name="T58">toteutuksessa ja arvioinnissa olivat mukana myös kaksi fysioterapian opiskelijaa, jotka olivat omissa opinnoissa perehtyneet SomeBody -menetelmään. Pilottiryhmä oli tarkoitettu opiskelijoille, jotka ovat kiinnostuneita: kehittämään omia kehotietoisuus- ja<text:s/></text:span><text:span text:style-name="T59">tunnetaitoja, harjoittamaan valmiuksiaan kohdata ihmisiä tutuissa tai vieraissa ympäristöissä ja miettimään oman minäkäsityksen osa-alueita. SomeBody -ryhmän tarkoituksena oli lisätä SAMKin opiskelijoiden hyvinvointia ja opiskelijoiden opiskelukykyä. Tavoi</text:span><text:span text:style-name="T60">tteena oli, että osallistumalla ryhmään opiskelija saa välineitä tunnistaa tunteitaan ja kehoaan sekä mahdollisuuden pysähtyä ymmärtämään itseään ja valmiuksia toimia erilaisissa sosiaalisissa tilanteissa. Lisäksi tavoitteena oli, että ryhmä</text:span><text:span text:style-name="T61">n opiskelijat</text:span><text:span text:style-name="T62"><text:s/>saa</text:span><text:span text:style-name="T63">vat</text:span><text:span text:style-name="T64"><text:s/></text:span><text:span text:style-name="T65">toisiltaan<text:s/></text:span><text:span text:style-name="T66">vertaistuk</text:span><text:span text:style-name="T67">ea</text:span><text:span text:style-name="T68"><text:s/></text:span><text:span text:style-name="T69">kokemiinsa</text:span><text:span text:style-name="T70"><text:s/>haastaviin</text:span><text:span text:style-name="T71"><text:s/>sosiaalisiin</text:span><text:span text:style-name="T72"><text:s/>tilanteisiin. Ryhmässä tehtiin yksin, pareittain ja pienryhmissä toiminnallisia harjoitteita ja tarkasteltiin suhdetta omaan kehoon ja erilaisiin tunnetiloihin liikkeen kautta.<text:s/></text:span></text:p>
      <text:p text:style-name="P73"/>
      <text:p text:style-name="P74">Rekrytointi tapahtui lähettämällä SAMKin opiskelijoille sähköposti, jossa ryhmää mainostettiin seuraavilla asioilla: Osallistumalla ryhmään saat välineitä tunnistaa tunteitasi ja kehoasi, mahdollisuuden pysähtyä ymmärtämään itseäsi. Olet mukana kehittämässä SAMKin opiskelijoiden hyvinvointia. <text:s/></text:p>
      <text:p text:style-name="P75"/>
      <text:p text:style-name="Standard"><text:span text:style-name="T76">SomeB</text:span><text:span text:style-name="T77">ody -toimintaa ja menetelmän soveltuvuutta SAMKin opiskelijoiden hyvinvoinnin ja opiskelukyvyn edistämiseksi arvioitiin SAMKin opintojaksopalautteella, SomeBody -mittarilla ja joka kerran toteutetulla fiilismittarilla. SomeBody –mittarilla arvioitiin opisk</text:span><text:span text:style-name="T78">elijoiden kykyä tunnistaa omia ajatuksia ja tunteita tutuissa ja haasteellisissa vieraimmissa ympäristöissä. Mittarin teemoina ovat situationaaliset, psyykkiset ja keholliset todellisuudet. Mittari koostuu asteikosta, johon henkilö arvioi asteikolla 0-10 o</text:span><text:span text:style-name="T79">mia taitojaan teemaan liittyvissä asioissa. Arviointi tehtiin ryhmän alussa ja lopussa. Ryhmätoimintaa ja ohjausta sekä opintojaksoa arvioitiin toiminnan lopussa opintojaksopalautteella. Palautteessa kysyttiin omia oppimistuloksia, tavoitteiden täyttymistä</text:span><text:span text:style-name="T80">, työn mitoitusta ja</text:span><text:span text:style-name="T81"><text:s/></text:span><text:span text:style-name="T82">kehittämiskohteita</text:span><text:span text:style-name="T83">. Lisäksi kysyttiin<text:s/></text:span><text:span text:style-name="T84">numereellinen arviointi</text:span><text:span text:style-name="T85">.</text:span><text:span text:style-name="T86"><text:s/>Fiilismittarilla arvioitiin jokaisen kerran alussa ja lopussa omaa fiilistä.</text:span></text:p>
      <text:p text:style-name="P87"/>
      <text:p text:style-name="P88">Ryhmään ilmoittautui kolmen päivän aikana yhdeksän henkilöä, joista seitsemän oli mukana toteutuksessa ja viisi vastasi loppuarviointeihin. Opiskelijoita oli viidestä eri koulutuksesta sekä nais- että miesopiskelijoita. Opiskelijoita oli ensimmäisen vuoden opiskelijasta ylempään AMK -opiskelijaan. Ikäjakauma oli 20-40 vuotta. Ryhmä kokoontui liikuntasalissa tai luokassa viisi kertaa viiden viikon aikana, aina puolitoistatuntia kerrallaan.</text:p>
      <text:p text:style-name="P89"/>
      <text:p text:style-name="P90">Ryhmästä saadut tulokset olivat rohkaisevia. SomeBody –mittarin tuloksissa oli positiivisia muutoksia kyvystä tunnistaa omia ajatuksia ja tunteita tutuissa ja haasteellisissa<text:s/><text:soft-page-break/>vieraimmissa ympäristöissä. Omiin vuorovaikutustilanteisiin kiinnitettiin enemmän<text:s/>huomiota ja rentoutumisen taito koettiin kehittyneen. <text:s/>Opintojaksopalautteesta saatu numereellinen (1-5) arviointi oli<text:s/>kaikilla 4-5. Oppimistulosten sanallisissa arvioinneissa<text:s/>osallistujat nostivat<text:s/>esiin oman kehon tietoisuuden ja minäkäsityksen oivaltamisen. Opiskelijat kokivat kehittyneen omien ajatusten ja tunteiden sanoittamisessa sekä toisten ajatusten kuuntelemisessa erilaisissa vuorovaikutustilanteissa. Tapaamiskertoja opiskelijat toivoivat enemmän ja eniten haluttiin lisää tunteisiin ja kehotietoisuuteen liittyviä harjoituksia.</text:p>
      <text:p text:style-name="P91"/>
      <text:p text:style-name="P92">” ryhdyin ainakin ajattelemaan niitä asioita ja kiinnittämään niihin huomiota. En tiedä paljonko kehitystä ehti tapahtua, koska 5 kertaa on suht lyhyt<text:s/>aika kuitenkin, mutta tästä on hyvä lähteä ammentamaan taitoja pidemmälle. Kun osaa ottaa niitä huomioon arjessa”.</text:p>
      <text:p text:style-name="P93"/>
      <text:p text:style-name="P94"/>
      <text:p text:style-name="P95">Ohjaajien kokemukset pilotista olivat, että viisi toteutuskertaa on liian vähän. Toiminnassa tulee olla mahdollisuus tehdä enemmän harjoituksia ja enemmän aikaa keskusteluun.</text:p>
      <text:p text:style-name="P96">SAMKin opiskelijoiden SomeBody ryhmä antaa opiskelijoille työkaluja oman minäkäsityksen, käyttäytymisen ja kehotietoisuuden oivaltamiseen, siten vaikuttaa positiivisesti opiskelijioiden hyvinvointiin sekä opiskelukykyyn.<text:s/></text:p>
      <text:p text:style-name="P97"/>
      <text:p text:style-name="P98"/>
      <text:p text:style-name="P99"/>
      <text:p text:style-name="P100">Tulevaisuuden näkymät</text:p>
      <text:p text:style-name="P101"/>
      <text:p text:style-name="P102"/>
      <text:p text:style-name="P103">Opiskelijoille tehdyn pilotin tuloksissa näkyy opiskelijoiden minäkäsityksen ja toimintakyvyn vahvistuminen. Tulokset vahvistavat ajatusta, että tarvetta on toiminnalle jossa ohjataan opiskelijoiden hyvinvointia ja opiskelukykyä. Opiskelijat tarvitsevat vertaistukea, kohtaamisia, ohjausta sekä tilaa puhua omista ajatuksista, tunteista, minäkäsityksistä ja kehotietoisuudesta. SomeBody -ohjauksessa huomioidaan se, että ihmisen elämään vaikuttavat merkittävästi yksilön itsensä lisäksi myös hänen elinympäristönsä ja hänen paikkansa sosiaalisessa yhteisössä.</text:p>
      <text:p text:style-name="P104"/>
      <text:p text:style-name="P105">Tulokset esitettiin SAMKin opiskelijoiden hyvinvointityöryhmässä, jossa todettiin tämän tyylisen ennaltaehkäisevän toiminnan merkityksen. Hyvinvointityöryhmä ehdotti SAMKin johtoryhmälle että opiskelijoiden hyvinvointiin saataisiin resurssia toteuttaa jatkossa SomeBody -ryhmää vapaasti valittavana opintona (2 op). Ryhmien tavoitteena on lisätä omaa käsitystään omista tunnetaidoista sekä kehotietoisuudesta, kuinka ne muuttuvat erilaisissa sosiaalisissa tutuissa ja vieraissa ympäristöissä. Ryhmäkertoja olisi useampi ja toiminta laajenisi.<text:s/></text:p>
      <text:p text:style-name="P106"/>
      <text:p text:style-name="P107">Tämä kehittämishanke on nostanut keskustelua opettajatutoreiden valmiuksista ohjata opiskelijoita laaja-alaisemmin ja kokonaisvaltaisesti. Opiskelijan yksilölliset haasteet tulevat vastaan jokaisessa ohjaustilanteessa. Opiskelijan hyvinvoinnin ohjaukseen tulee olla mahdollisuus reagoida samalla lailla kuin opiskelujen ohjaukseen sekä uraohjaukseen. On tärkeää, että korkeakoulut nykyään ja tulevaisuudessa panostavat opiskelijoiden hyvinvointiin ja opiskelukykyyn. Tämähän on jatkumo siihen kun opiskelijat siirtyvät työelämään ja työnantaja on yhdessä työntekijän kanssa huolehtimassa työntekijän hyvinvoinnista.<text:s/></text:p>
      <text:p text:style-name="P108"/>
      <text:p text:style-name="P109">Kehittämishankkeen seurauksena myös seuraavat kysymykset ovat nousseet esiin: Onko peruskoulussa ja toisen asteen koulutuksessa harjoiteltu taitoja tunnistaa omia vahvuuksia minäkäsityksen eri osa-alueista? Mikä on opiskelijan sosiaalinen, fyysinen, emotionaalinen ja akateeminen minäkäsitys? Mitä vahvuuksia opiskelijalla on minäkäsityksen eri osa-alueilla ja mitä tunteita ne herättävät? Kuinka niihin reagoi ja mitä keinoja opiskelijalla on näitä tunteita hallita? Onko tämä jäänyt opetuksessa ja ohjauksessa huomioimatta vai oletetaanko että nämä<text:s/>asiat vain tulee osata?</text:p>
      <text:p text:style-name="P110"/>
      <text:p text:style-name="P111">Frank Martela ja Järvilehto (2012) tuovat teoksessaan esiin opetuksen ja ohjauksen näkökulmia, miten koulu voisi opiskelijoille ohjata sekä hyvinvoinnin että työssä menestymiseen liittyvää osaamista. Ilman että tarvitsee tehdä kompromisseja kummankaan suhteen. Opetuksen lähtökohta olisi opiskelijoiden hyvinvointi. Martelan ja Järvilehdon lähtökohtana ovat toisen asteen koulut, mutta mihin ne elämiseen liittyvät haasteet katoavatkaan siirtyessä toiselta asteelta korkeakouluihin. Näihin ajatuksiin perustuen korkeakoulujen tulisi tarjota opiskelijoille mahdollisuuksia kehittää ja edistää<text:s/>opiskelujen<text:s/>aikana omia hyvinvointitaitoja ja elämänlaatua<text:s/>suhteessa erilaisiin ympäristöihin<text:s/>ja sosiaalisiin tilanteisiin.<text:s/>Tämän kautta opiskelijat<text:s/>saisivat<text:s/>myös<text:s/>valmiuksia edistää yhteiskunnan hyvinvointia ja arvomaailmaa.<text:s/></text:p>
      <text:p text:style-name="P112"/>
      <text:p text:style-name="P113">Satakunnan ammattikorkeakoulussa opiskelijoiden hyvinvoinnin kehittämisen prosessi on kesken. Hyvinvointi-hanke on tuottanut uusia näkökulmia kehittää opiskelijoiden hyvinvointia. Yhä useampi kiinnittää opiskelijoiden hyvinvointiin huomiota. Kuinka merkityksellisenä ja tärkeänä sitä pidetään korkeakouluyhteisössä ja tuleeko korkeakoulun resursoida opiskelijoiden hyvinvoinnin ohjaamiseen laajemmin jakaa mielipiteitä. Tulevaisuuden ihannenäkymä kuitenkin olisi, että opiskelijoiden hyvinvointi on<text:s/>sisällytetty<text:s/>korkeakouluopetuksen ydinsisältöön ja kaikki ohjaavat myös<text:s/>opiskelijoiden hyvinvointia.<text:s/></text:p>
      <text:p text:style-name="P114"/>
      <text:p text:style-name="P115"/>
      <text:p text:style-name="P116">LÄHTEET</text:p>
      <text:p text:style-name="P117"/>
      <text:p text:style-name="Standard"><text:span text:style-name="T118">Gyllensten, AL. <text:s/></text:span><text:span text:style-name="T119">Skär, L. Miller, M. &amp; Gard, G. 2010.Embodied identity – A deeper understanding of body awareness.<text:s/></text:span><text:span text:style-name="T120">Physiothera</text:span><text:span text:style-name="T121">py Theory and Practice. 26: 439-446.<text:s/></text:span></text:p>
      <text:p text:style-name="P122"/>
      <text:p text:style-name="P123">Kunttu, K. &amp;<text:s/>Pesonen, T. 2013. Korkeakouluopiskelijoiden terveyskysely 2012. Ylioppilaiden terveydenhoitosäätiön tutkimuksia 47, Helsinki.<text:s/></text:p>
      <text:p text:style-name="P124"/>
      <text:p text:style-name="P125">Kunttu, K. &amp; Huttunen, T. 2009 Korkeakouluopiskelijoiden terveystutkimus 2008. Helsinki: Ylioppilaiden terveydenhoitosäätiön tutkimuksia 45..</text:p>
      <text:p text:style-name="P126"/>
      <text:p text:style-name="P127">Lerkkanen, J. 2013 ”Ohjaussuunnitelma opinto-ohjaajan työn perustana” –</text:p>
      <text:p text:style-name="P128">diasarja</text:p>
      <text:p text:style-name="P129"/>
      <text:p text:style-name="P130">Lerkkanen, J. 2009. Ohjaussuunnitelman laatiminen ammattikorkeakoulussa.</text:p>
      <text:p text:style-name="P131">Teoksessa, Lätti, M. &amp; Putkuri, P. (toim.) Löytöretki aikuisohjauksen maailmaan –</text:p>
      <text:p text:style-name="P132">kokemuksia ja käytänteitä ammattikorkeakouluista. Pohjois-Karjalan</text:p>
      <text:p text:style-name="P133">ammattikorkeakoulu, 141-145.</text:p>
      <text:p text:style-name="P134"/>
      <text:p text:style-name="Standard"><text:span text:style-name="T135">Martela, F. &amp; Järvilehto, L. 2012. Ammattiosaajan hyvä elämä. Ajatuksia ja työkaluja ammattiin opiskelevien elämänlaadun edistämiseksi.<text:s/></text:span><text:span text:style-name="T136">Ehkäisevä päihdetyö EHYT r</text:span><text:span text:style-name="T137">y.</text:span></text:p>
      <text:p text:style-name="P138"/>
      <text:p text:style-name="P139">NICE, Network for innovation in career guidance and counselling in Europe. http://www.nice-network.eu/</text:p>
      <text:p text:style-name="P140"/>
      <text:p text:style-name="P141">OKM. Osaamisella ja luovuudella hyvinvointia. 2014. Opetus- ja kulttuuriministeriön tulevaisuuskatsaus 2014. OKM. 18.</text:p>
      <text:p text:style-name="P142"/>
      <text:p text:style-name="P143">Satakunnan<text:s/>ammattikorkeakoulun strategia (2013-2016). Luettu 3.4.2015. www.samk.fi</text:p>
      <text:p text:style-name="P144"/>
      <text:p text:style-name="Standard"><text:a xlink:href="http://www.samk/somebody.fi" office:target-frame-name="_top" xlink:show="replace"><text:span text:style-name="T145">www.samk/somebody.fi</text:span></text:a><text:span text:style-name="T146"><text:s/></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uettelokappale" style:display-name="Luettelokappal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 style:display-name="WWNum3">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 Hedetniemi</meta:initial-creator>
    <dc:creator>Keckman Marjo</dc:creator>
    <meta:creation-date>2015-11-27T17:34:00Z</meta:creation-date>
    <dc:date>2015-11-27T18:22:00Z</dc:date>
    <meta:template xlink:href="Normal" xlink:type="simple"/>
    <meta:editing-cycles>3</meta:editing-cycles>
    <meta:editing-duration>PT1080S</meta:editing-duration>
    <meta:document-statistic meta:page-count="6" meta:paragraph-count="32" meta:word-count="1789" meta:character-count="16252" meta:row-count="120" meta:non-whitespace-character-count="14495"/>
  </office:meta>
</office:document-meta>
</file>