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1" svg:font-family="OpenSymbol" style:font-adornments="Regular" style:font-pitch="variable" style:font-charset="x-symbol"/>
    <style:font-face style:name="Mangal1" svg:font-family="Mangal"/>
    <style:font-face style:name="OpenSymbol" svg:font-family="OpenSymbol"/>
    <style:font-face style:name="Tahoma1" svg:font-family="Tahoma"/>
    <style:font-face style:name="Garamond, Garamond" svg:font-family="'Garamond, 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Garamond, Garamond1" svg:font-family="'Garamond, Garamond'"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OpenSymbol2" svg:font-family="OpenSymbol"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50%" fo:text-align="start" style:justify-single-word="false"/>
      <style:text-properties fo:color="#000000" fo:font-size="12pt" fo:font-weight="bold" fo:background-color="#ffffff" style:font-name-asian="Garamond, Garamond1" style:font-size-asian="12pt" style:font-weight-asian="bold" style:font-name-complex="Garamond, Garamond1" style:font-size-complex="12pt" style:font-weight-complex="bold"/>
    </style:style>
    <style:style style:name="P2" style:family="paragraph" style:parent-style-name="Standard">
      <style:paragraph-properties fo:line-height="150%" fo:text-align="justify" style:justify-single-word="false"/>
      <style:text-properties fo:color="#000000" fo:font-size="12pt" fo:background-color="#ffffff" style:font-name-asian="Garamond, Garamond1" style:font-size-asian="12pt" style:font-name-complex="Garamond, Garamond1" style:font-size-complex="12pt"/>
    </style:style>
    <style:style style:name="P3" style:family="paragraph" style:parent-style-name="Standard">
      <style:paragraph-properties fo:line-height="150%"/>
      <style:text-properties fo:color="#444444" fo:font-size="12pt" fo:background-color="#ffffff" style:font-size-asian="12pt" style:font-size-complex="12pt"/>
    </style:style>
    <style:style style:name="P4" style:family="paragraph" style:parent-style-name="Standard">
      <style:paragraph-properties fo:line-height="150%" fo:text-align="justify" style:justify-single-word="false"/>
      <style:text-properties fo:color="#444444" fo:font-size="12pt" fo:background-color="#ffffff" style:font-name-asian="Garamond, Garamond1" style:font-size-asian="12pt" style:font-name-complex="Garamond, Garamond1" style:font-size-complex="12pt"/>
    </style:style>
    <style:style style:name="P5" style:family="paragraph" style:parent-style-name="Standard">
      <style:paragraph-properties fo:line-height="150%" fo:text-align="justify" style:justify-single-word="false"/>
      <style:text-properties fo:font-size="12pt" fo:background-color="#ffffff" style:font-size-asian="12pt" style:font-size-complex="12pt"/>
    </style:style>
    <style:style style:name="P6" style:family="paragraph" style:parent-style-name="Standard" style:master-page-name="Standard">
      <style:paragraph-properties fo:line-height="150%" fo:text-align="start" style:justify-single-word="false" style:page-number="auto"/>
      <style:text-properties fo:color="#000000" fo:font-size="12pt" fo:font-weight="bold" fo:background-color="#ffffff" style:font-name-asian="Garamond, Garamond1" style:font-size-asian="12pt" style:font-weight-asian="bold" style:font-name-complex="Garamond, Garamond1" style:font-size-complex="12pt" style:font-weight-complex="bold"/>
    </style:style>
    <style:style style:name="P7" style:family="paragraph" style:parent-style-name="Standard">
      <style:paragraph-properties fo:line-height="150%" fo:text-align="justify" style:justify-single-word="false"/>
      <style:text-properties fo:color="#000000" fo:font-size="12pt" fo:background-color="#ffffff" style:font-name-asian="Garamond, Garamond1" style:font-size-asian="12pt" style:font-name-complex="Garamond, Garamond1" style:font-size-complex="12pt"/>
    </style:style>
    <style:style style:name="P8" style:family="paragraph" style:parent-style-name="Standard" style:list-style-name="WWNum1">
      <style:paragraph-properties fo:line-height="150%" fo:text-align="justify" style:justify-single-word="false"/>
      <style:text-properties fo:color="#000000" fo:font-size="12pt" fo:background-color="#ffffff" style:font-name-asian="Garamond, Garamond1" style:font-size-asian="12pt" style:font-name-complex="Garamond, Garamond1" style:font-size-complex="12pt"/>
    </style:style>
    <style:style style:name="P9" style:family="paragraph" style:parent-style-name="Standard" style:list-style-name="WWNum2">
      <style:paragraph-properties fo:line-height="150%" fo:text-align="justify" style:justify-single-word="false"/>
      <style:text-properties fo:color="#000000" fo:font-size="12pt" fo:background-color="#ffffff" style:font-name-asian="Garamond, Garamond1" style:font-size-asian="12pt" style:font-name-complex="Garamond, Garamond1" style:font-size-complex="12pt"/>
    </style:style>
    <style:style style:name="P10" style:family="paragraph" style:parent-style-name="Standard">
      <style:paragraph-properties fo:line-height="150%" fo:text-align="justify" style:justify-single-word="false"/>
      <style:text-properties fo:color="#000000" fo:font-size="12pt" fo:font-weight="bold" fo:background-color="#ffffff" style:font-name-asian="Garamond, Garamond1" style:font-size-asian="12pt" style:font-weight-asian="bold" style:font-name-complex="Garamond, Garamond1" style:font-size-complex="12pt" style:font-weight-complex="bold"/>
    </style:style>
    <style:style style:name="P11" style:family="paragraph" style:parent-style-name="Standard">
      <style:paragraph-properties fo:line-height="150%" fo:text-align="start" style:justify-single-word="false"/>
      <style:text-properties fo:color="#000000" fo:font-size="12pt" fo:font-weight="bold" fo:background-color="#ffffff" style:font-name-asian="Garamond, Garamond1" style:font-size-asian="12pt" style:font-weight-asian="bold" style:font-name-complex="Garamond, Garamond1" style:font-size-complex="12pt" style:font-weight-complex="bold"/>
    </style:style>
    <style:style style:name="P12" style:family="paragraph" style:parent-style-name="Standard" style:list-style-name="WWNum2">
      <style:paragraph-properties fo:line-height="150%" fo:text-align="start" style:justify-single-word="false"/>
      <style:text-properties fo:color="#000000" fo:font-size="12pt" fo:font-weight="bold" fo:background-color="#ffffff" style:font-name-asian="Garamond, Garamond1" style:font-size-asian="12pt" style:font-weight-asian="bold" style:font-name-complex="Garamond, Garamond1" style:font-size-complex="12pt" style:font-weight-complex="bold"/>
    </style:style>
    <style:style style:name="P13" style:family="paragraph" style:parent-style-name="Standard" style:list-style-name="WWNum2">
      <style:paragraph-properties fo:line-height="150%" fo:text-align="justify" style:justify-single-word="false"/>
      <style:text-properties fo:font-size="12pt" fo:background-color="#ffffff" style:font-size-asian="12pt" style:font-size-complex="12pt"/>
    </style:style>
    <style:style style:name="P14" style:family="paragraph" style:parent-style-name="Standard" style:list-style-name="WWNum3">
      <style:paragraph-properties fo:line-height="150%"/>
      <style:text-properties fo:font-size="12pt" fo:background-color="#ffffff" style:font-size-asian="12pt" style:font-size-complex="12pt"/>
    </style:style>
    <style:style style:name="P15" style:family="paragraph" style:parent-style-name="Standard" style:list-style-name="WWNum3">
      <style:paragraph-properties fo:line-height="150%" fo:orphans="2" fo:widows="2" fo:hyphenation-ladder-count="no-limit"/>
      <style:text-properties fo:font-size="12pt" fo:background-color="#ffffff" style:font-size-asian="12pt" style:font-size-complex="12pt" fo:hyphenate="true" fo:hyphenation-remain-char-count="2" fo:hyphenation-push-char-count="2"/>
    </style:style>
    <style:style style:name="P16" style:family="paragraph" style:parent-style-name="Standard">
      <style:paragraph-properties fo:line-height="150%" fo:text-align="justify" style:justify-single-word="false"/>
      <style:text-properties fo:color="#1b1b1b" fo:font-size="12pt" fo:background-color="#ffffff" style:font-name-asian="Garamond, Garamond1" style:font-size-asian="12pt" style:font-name-complex="Garamond, Garamond1" style:font-size-complex="12pt"/>
    </style:style>
    <style:style style:name="P17" style:family="paragraph" style:parent-style-name="Standard" style:list-style-name="WWNum3">
      <style:paragraph-properties fo:line-height="150%"/>
      <style:text-properties fo:color="#444444" fo:font-size="12pt" fo:background-color="#ffffff" style:font-size-asian="12pt" style:font-size-complex="12pt"/>
    </style:style>
    <style:style style:name="T1" style:family="text">
      <style:text-properties fo:color="#000000" style:font-name-asian="Garamond, Garamond1" style:font-name-complex="Garamond, Garamond1"/>
    </style:style>
    <style:style style:name="T2" style:family="text">
      <style:text-properties fo:color="#000000" style:text-underline-style="none" style:font-name-asian="Garamond, Garamond1" style:font-name-complex="Garamond, Garamond1"/>
    </style:style>
    <style:style style:name="T3" style:family="text">
      <style:text-properties fo:color="#1b1b1b" style:font-name-asian="Garamond, Garamond1" style:font-name-complex="Garamond, Garamond1"/>
    </style:style>
    <style:style style:name="T4" style:family="text">
      <style:text-properties fo:color="#44444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Koulun ja monikulttuurisen perheen toimiva yhteistyö</text:p>
      <text:p text:style-name="P1"/>
      <text:p text:style-name="P1">Monikulttuurinen ohjaus.</text:p>
      <text:p text:style-name="P2"/>
      <text:p text:style-name="P5"><text:span text:style-name="T1">Opetushallituksen mukaan </text:span><text:span text:style-name="T1">k</text:span><text:span text:style-name="T1">odin ja koulun yhteistyön kehittäminen on pitkäjänteistä toimintaa. Perusopetuksen opetussuunnitelman perusteiden mukaan opetuksessa on otettava huomioon maahanmuuttajaoppilaan aikaisempi oppimishistoria sekä kasvatus- ja opetusperinteet. Kodin ja koulun välisessä yhteistyössä otetaan huomioon myös perheiden kulttuuritausta ja kokemukset lähtömaan koulujärjestelmästä. Huoltajat tutustutetaan suomalaiseen koulutusjärjestelmään, koulun toiminta-ajatukseen, opetussuunnitelmaan, arviointiin, oppilashuoltoon sekä opetusmenetelmiin. (Opetushallitus, 2010)</text:span></text:p>
      <text:p text:style-name="P2">Mitä monikulttuurinen ohjaus on? Puukarin (2011, 259) mukaan, monikulttuurinen <text:s/>ohjaus tarkoittaa kulttuurierojen huomioon ottamista ohjauksessa. "Monikulttuurisella ohjauksella tarkoitetaan yleisesti psykososiaalista ja muuta tukea, jolla autetaan opiskelijaa kotoutumaan uuteen ympäristöön. Oppilaitoksessa monikulttuurinen ohjaus on erilaisten toimien ja järjestelyjen kokonaisuus, joiden tavoitteena on edistää eri kieli- ja kulttuuritaustaisen oppilaan sopeutumista uuteen sosiaaliseen, kulttuuriseen ja pedagogiseen ympäristöön". (Opetushallitus. 2010).</text:p>
      <text:p text:style-name="P10"/>
      <text:p text:style-name="P1">Ohjauksen merkitys ja <text:s/>toteuttaminen peruskoulussa maahanmuuttajien näkökulmasta</text:p>
      <text:p text:style-name="P2"/>
      <text:p text:style-name="P5"><text:span text:style-name="T1">Tätä kysymystä pohtiess</text:span><text:span text:style-name="T1">a</text:span><text:span text:style-name="T1"> halusin haastatella maahanmuuttajataustaisten oppilaiden vanhempia ja ottaa selvää</text:span><text:span text:style-name="T1">,</text:span><text:span text:style-name="T1"> miltä ohjaus näyttää heidän näkökulmastaan. <text:s/>Lisäksi halusin selvittää, mitä kannattaa ottaa vielä huomioon ja kehittää monikulttuurisessa ohjauksessa. Osa haastateltavien lapsista on syntynyt Suomessa, osa on aloittanut koulun lähtömaassa.</text:span></text:p>
      <text:p text:style-name="P2"/>
      <text:p text:style-name="P2">Haastattelukohderyhmänä ovat venäjänkieliset perheet, jossa molemmat tai toinen vanhemmista on kotoisin Venäjältä. <text:s/>Aloitin haastattelun seuraavilla kysymyksillä:</text:p>
      <text:list xml:id="list9180893275000565673" text:style-name="WWNum1">
        <text:list-item>
          <text:p text:style-name="P8">ovatko he saaneet omassa kotimaassaan ohjausta? Minkälaista?</text:p>
        </text:list-item>
        <text:list-item>
          <text:p text:style-name="P8">Ovatko käsitykset oppilaanohjaus/opinto-ohjaaja heille tuttuja?</text:p>
        </text:list-item>
        <text:list-item>
          <text:p text:style-name="P8">Missä vaiheessa ja miten he tutustuvat oppilaanohjaukseen?</text:p>
        </text:list-item>
        <text:list-item>
          <text:p text:style-name="P8">Mikä estää heitä ottamasta yhteyttä kouluun, jos jokin asia on epäselvä.</text:p>
        </text:list-item>
        <text:list-item>
          <text:p text:style-name="P8">Mitä tukea he toivoisivat koululta? <text:s text:c="3"/></text:p>
        </text:list-item>
      </text:list>
      <text:p text:style-name="P2"/>
      <text:p text:style-name="P2"><text:soft-page-break/>Haastattelusta kävi ilmi, että monille ohjaus liittyi enemmän te-palveluihin, eivätkä he omana kouluaikana ole törmänneet tähän käsitteeseen. Koulu ei ollut tukenut paljon tulevaan ammattiin valinnassa, vaan yleensä <text:s/>päävastuu oli ollut perheellä.</text:p>
      <text:p text:style-name="P2"/>
      <text:p text:style-name="P2">Uudessa maassa suurin osa vanhemmista törmää oppilaanohjaajaan, <text:s/>kun lapsi <text:s/>siirtyy 7. luokalle. Koska oppilaanohjaajan työnkuva on heille tuntematonta, vanhemmat eivät uskalla lähestyä ensimmäisinä ja odottavat virallista tapaamista, jossa heille annetaan valmiin ohjeet ja vastaukset. Osa haastateltavista ei osannut sanoa oman lapsen oppilaanohjaajan nimeä.</text:p>
      <text:p text:style-name="P5"><text:span text:style-name="T1">Kuten olen maininnut jo, monet venäläiset vanhemmat eivät ole kuulleet ohjauksesta kotimaassaan</text:span><text:span text:style-name="T1">.</text:span><text:span text:style-name="T1"> </text:span><text:span text:style-name="T1">V</text:span><text:span text:style-name="T1">aikka lapsi on syntynyt Suomessa, ja saa ohjausta koulussa, vanhempi on silti tietämätön ohjauksesta. <text:s/>Hän luottaa suomalaiseen koulutukseen ja tavallaan jättää asian opettajien hoidettavaksi. <text:s text:c="4"/></text:span></text:p>
      <text:p text:style-name="P2"/>
      <text:p text:style-name="P5"><text:span text:style-name="T1">Tämä on tyypillistä yhteisöllisestä yhteiskunnasta yksilökeskeiseen kulttuuriin muuttavalle ihmiselle. Puukarin mukaan "koulunkäynni</text:span><text:span text:style-name="T1">n</text:span><text:span text:style-name="T1"> ja oppimisen kannalta on olennaista myös se, että suomalaisille kouluille ominainen itseohjautuvuuden ja yksilöllisen ajattelun edistäminen on vierasta useimmille yhteisöllisestä kulttuureista tuleville ihmisille. </text:span><text:span text:style-name="T1">(Puukari, 2011, 260)</text:span><text:span text:style-name="T1"> <text:s/></text:span></text:p>
      <text:p text:style-name="P2"/>
      <text:p text:style-name="P1">Heikon yhteydenoton syyt</text:p>
      <text:p text:style-name="P2"/>
      <text:p text:style-name="P2">Haastateltavat nostivat esiin seuraavat syyt, jotka voivat selittää monikulttuuristen perheiden heikon yhteydenoton kouluun, kuten.</text:p>
      <text:list xml:id="list4751271424476483868" text:style-name="WWNum2">
        <text:list-item>
          <text:p text:style-name="P9">oma kielitaito on huono, eikä rohkene pyytää tulkkia</text:p>
        </text:list-item>
        <text:list-item>
          <text:p text:style-name="P13"><text:span text:style-name="T1">teini-iässä uuteen maahan ja koulukulttuuriin muuttanut nuori ei osaa alkuvaiheessa, tiukan ja autoritäärisen valvonnan jälkeen huolehtia itse omista asioista, toimia itsenäisesti, sillä hänkin on tottunut valmiisiin <text:s/>ohjeisiin. Kun uudet asiat eivät kiinnosta, nuori ei kerro tästä kotonakaan. Niin vanhempien on vaikea tietää</text:span><text:span text:style-name="T1">,</text:span><text:span text:style-name="T1"> mitä koulussa tapahtuu. <text:s text:c="4"/></text:span></text:p>
        </text:list-item>
        <text:list-item>
          <text:p text:style-name="P13"><text:span text:style-name="T1">Huono suomalaisen koulutusjärjestelmän tuntemus. Osa haastateltavista ei tiennyt, että lapsi voi korottaa arvosanansa </text:span><text:span text:style-name="T1">esim</text:span><text:span text:style-name="T2">erkiksi </text:span><text:span text:style-name="T1">10.luokalla. <text:s text:c="2"/></text:span></text:p>
        </text:list-item>
        <text:list-item>
          <text:p text:style-name="P9">Vanhemmat eivät ymmärrä opo-oppituntien merkitystä, joten lastenkin on vaikea ymmärtää sitä. <text:s text:c="3"/></text:p>
        </text:list-item>
        <text:list-item>
          <text:p text:style-name="P9">Vanhemmat odottavat, että koulu ottaa ensimmäisenä yhteydenoton. <text:s text:c="2"/></text:p>
        </text:list-item>
        <text:list-item>
          <text:p text:style-name="P9">sekä venäläisen että suomalaisen median (keltaisten lehtien) nostamat kohut lasten huostaanotosta pakottavat vanhempia toimimaan varovaisemmin, vanhemmat eivät uskalla pyytää apua/neuvontaa. <text:s/></text:p>
        </text:list-item>
        <text:list-item>
          <text:p text:style-name="P9"><text:soft-page-break/>monikulttuuriselle on tyypillistä, että ensitietoa haetaan omalta lähiverkostolta. Oma lähiverkosto toimii sekä voimavarana, että neuvojen lähteenä. Jonkun huono kokemus välittyy muille eivätkä vanhemmat uskalla enää kääntyä sen palvelun/ihmisen puoleen. Eli muodostuu väärä kuva koko asiasta/palvelusta</text:p>
          <text:p text:style-name="P12"/>
        </text:list-item>
      </text:list>
      <text:p text:style-name="P1">Mitä tukea vanhemmat odottavat oppilaitokselta?</text:p>
      <text:p text:style-name="P16"/>
      <text:p text:style-name="P5"><text:span text:style-name="T3"><text:s/>Perusopetuslain mukaan oppilaalle tulee antaa oppilaanohjausta. Kaikkien opettajien tehtävänä on ohjata oppilasta. </text:span><text:span text:style-name="T1">Monet vanhemmat toivoisivat, että perustietoja ohjauksesta annettaisiin mahdollisimman varhaisessa vaiheessa, mm jos lapsi saa suomen kielen S2-opetusta (valmistavalla luokalla).</text:span></text:p>
      <text:p text:style-name="P2"><text:tab/><text:tab/></text:p>
      <text:p text:style-name="P5"><text:span text:style-name="T1">Päiväkotiin verrattuna koulua yleensä pidetään suljetumpana laitoksena vanhemmilta. Yhteydenotto tapahtuu yleensä Wilman kautta, jossa lähetetään yleisiä tiedotteita sekä huomautuksia. Mielestäni monikulttuurisessa ohjauksessa koulun on tärkeä olla avoin vanhemmille, ottaa yhteyttä ja lähestyä ensimmäisenä. Koulun olisi hyvä kysyä vanhemmilta ohjauksen kuvasta, kokemuksesta, mitä heille itselle koulutus tarkoittaa. Esim</text:span><text:span text:style-name="T1">erkiksi</text:span><text:span text:style-name="T1"> Venäjällä korkeakoulututkinto ei välttämättä tarkoita hyvää työpaikkaa/palkkaa, vaan enemmän statusta. <text:s/>Toisaalta ammattiopistoissa opiskelun arvo on vähäisempi, vaikka työllistymisen mahdollisuude</text:span><text:span text:style-name="T1">t <text:s/>ovat</text:span><text:span text:style-name="T1"> ehkä paremmat. <text:s/></text:span></text:p>
      <text:p text:style-name="P2">Vanhempien tietoja ammateista tulisi päivittää, sillä jonkun ammatin työnkuva voi erota huomattavasti lähtömaan kuvasta tai olla vanhentunut.</text:p>
      <text:p text:style-name="P2"/>
      <text:p text:style-name="P5"><text:span text:style-name="T1">Uuteen kulttuuriin sopeutuminen vie vuosia, alkuvaiheessa kaikki tuntuu vieraalta, kaikkeen suhtaudutaan varovaisesti ja epäilevästi. On tärkeä tässä vaiheessa tukea ja rohkaista, antaa hyvää ja rohkaisevaa palautetta pienestäkin saavutuksista. <text:s/>Olen sama</text:span><text:span text:style-name="T1">a</text:span><text:span text:style-name="T1"> mieltä Puukarin <text:s/>kanssa </text:span><text:span text:style-name="T1">siitä</text:span><text:span text:style-name="T1">, että on tärkeä kertoa vanhemmille/ohjattavalle mistä opinto-ohjauksesta on kysymys, miten se liittyy suomal</text:span><text:span text:style-name="T1">a</text:span><text:span text:style-name="T1">isessa oppilaitoksessa opiskeluun, mitä siltä voi odottaa ja millainen rooli ohjaajalla ja ohjattavalla on ohjausprosessissa. </text:span><text:span text:style-name="T1">(Puukari, 2011, 261.)</text:span><text:span text:style-name="T1"> <text:s/></text:span></text:p>
      <text:p text:style-name="P5"><text:span text:style-name="T1">Luottamuksen syntyminen kaikkeen uuteen tapahtuu pitkän yhteistyön kautta. Monikulttu</text:span><text:span text:style-name="T1">u</text:span><text:span text:style-name="T1">rinen ohjaus edellyttää oppimista ja avoimuutta sekä vanhemmilta että ohjaajalta. Ohjaajan halu tutustua toiseen kulttuuriin, sen toimintatapaan luo luotettavan suhteen pohjan. <text:s/></text:span></text:p>
      <text:p text:style-name="P2">Toimiva kodin ja koulun yhteistyö tukee myös vanhemmuutta.</text:p>
      <text:p text:style-name="P2"/>
      <text:p text:style-name="P5"><text:span text:style-name="T1">Annikka Hongisto (2011) kuvailee </text:span><text:span text:style-name="T1">näin</text:span><text:span text:style-name="T1"> työskentelyä monikulttuurisessa koulussa: se on <text:s/>"kuin maailmanympärysmatka. Voi kokea ja oppia uutta, saa valtavasti kulttuuripääomaa ja tietotaitoa </text:span><text:soft-page-break/><text:span text:style-name="T1">erilaisuudesta ja eri kulttuureista. </text:span><text:span text:style-name="T1">Samalla voi o</text:span><text:span text:style-name="T1">ppia ennakkoluulottomutta ja myös sen, että kaikki lapset ja nuoret ovat " pohjimmiltaan hyvin samanlaisia". </text:span><text:span text:style-name="T1">(Hongisto 2011, 190).</text:span></text:p>
      <text:p text:style-name="P2"/>
      <text:p text:style-name="P2"/>
      <text:p text:style-name="P2"/>
      <text:p text:style-name="P2">Lähteet:</text:p>
      <text:p text:style-name="P2"/>
      <text:p text:style-name="P3"/>
      <text:list xml:id="list2321901059986273395" text:style-name="WWNum3">
        <text:list-item>
          <text:p text:style-name="P14"><text:span text:style-name="T4">Hongisto, A. </text:span><text:span text:style-name="T4">2011.</text:span><text:span text:style-name="T4"> Monikulttuurinen koulu. </text:span><text:span text:style-name="T4">Teoksessa H. Kasurinen, E. Merimaa &amp; J. Pirttiniemi (toim.). OPO - Opinto-ohjaajan käsikirja. Opetushallitus 2011:3.</text:span></text:p>
        </text:list-item>
        <text:list-item>
          <text:p text:style-name="P14"><text:span text:style-name="T4">Monikulttuurisen kodin ja koulun yhtei</text:span><text:span text:style-name="T4">s</text:span><text:span text:style-name="T4">työ. Opetushallitus.2010</text:span></text:p>
        </text:list-item>
        <text:list-item>
          <text:p text:style-name="P17">Monikulttuurinen ohjaus. Opetushallitus 2011</text:p>
        </text:list-item>
        <text:list-item>
          <text:p text:style-name="P14"><text:span text:style-name="T4">Puukari, S. </text:span><text:span text:style-name="T4">2011</text:span><text:span text:style-name="T4">. Monikulttuurinen ohjaus. Teoksessa H. Kasurinen, E. Merimaa &amp; J. Pirttiniemi (toim.). OPO </text:span><text:span text:style-name="T4">-</text:span><text:span text:style-name="T4"> Opinto-ohjaajan käsikirja. </text:span><text:span text:style-name="T4">Opetushallitus 2011:3</text:span></text:p>
        </text:list-item>
        <text:list-item>
          <text:p text:style-name="P14"><text:span text:style-name="T4">Valtonen, T. </text:span><text:span text:style-name="T4">2011</text:span><text:span text:style-name="T4">. Monikulttuurinen ohjaus Myllypuron yläasteella. Teoksessa H. Kasurinen, E. Merimaa &amp; J. Pirttiniemi (toim.) OPO </text:span><text:span text:style-name="T4">-</text:span><text:span text:style-name="T4"> Opinto-ohjaajan käsikirja. </text:span><text:span text:style-name="T4">Opetushallitus</text:span><text:span text:style-name="T4"> 2011:3</text:span></text:p>
        </text:list-item>
        <text:list-item>
          <text:p text:style-name="P15"><text:span text:style-name="T4">Opetushallitus. </text:span><text:span text:style-name="T4">Viitattu 5.6.2015. http//www.oph.fi. </text:span></text:p>
        </text:list-item>
      </text:list>
      <text:p text:style-name="P3"/>
      <text:p text:style-name="P3"/>
      <text:p text:style-name="P4"/>
      <text:p text:style-name="P2"><text:s text:c="6"/></text:p>
      <text:p text:style-name="P2"><text:s text:c="3"/><text:bookmark text:name="_GoBack"/></text:p>
      <text:p text:style-name="P2"><text:s/></text:p>
      <text:p text:style-name="P2"><text:s text:c="2"/></text:p>
      <text:p text:style-name="P2"/>
      <text:p text:style-name="P2"><text:s/></text:p>
      <text:p text:style-name="P2"/>
      <text:p text:style-name="P2"/>
      <text:p text:style-name="P2"/>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1" svg:font-family="OpenSymbol" style:font-adornments="Regular" style:font-pitch="variable" style:font-charset="x-symbol"/>
    <style:font-face style:name="Mangal1" svg:font-family="Mangal"/>
    <style:font-face style:name="OpenSymbol" svg:font-family="OpenSymbol"/>
    <style:font-face style:name="Tahoma1" svg:font-family="Tahoma"/>
    <style:font-face style:name="Garamond, Garamond" svg:font-family="'Garamond, 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Garamond, Garamond1" svg:font-family="'Garamond, Garamond'"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OpenSymbol2" svg:font-family="OpenSymbol"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i" fo:country="FI" style:letter-kerning="true" style:font-size-asian="12pt" style:language-asian="zh" style:country-asian="CN" style:font-size-complex="12pt" style:language-complex="hi" style:country-complex="IN"/>
    </style:default-style>
    <style:default-style style:family="paragraph">
      <style:paragraph-properties fo:orphans="0" fo:widows="0" fo:hyphenation-ladder-count="no-limit" style:text-autospace="ideograph-alpha" style:punctuation-wrap="hanging" style:line-break="strict" style:tab-stop-distance="1.251cm" style:writing-mode="lr-tb"/>
      <style:text-properties style:use-window-font-color="true" style:font-name="Times New Roman" fo:font-size="12pt" fo:language="fi" fo:country="FI"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default-outline-level="" style:list-style-name=""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default-outline-level="" style:list-style-name=""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Tahoma1"/>
    </style:style>
    <style:style style:name="caption" style:family="paragraph" style:parent-style-name="Standard" style:default-outline-level="" style:list-style-name="">
      <style:paragraph-properties fo:margin-top="0.212cm" fo:margin-bottom="0.212cm" text:number-lines="false" text:line-number="0"/>
      <style:text-properties fo:font-style="italic" style:font-style-asian="italic" style:font-name-complex="Tahoma" style:font-style-complex="italic"/>
    </style:style>
    <style:style style:name="Default" style:family="paragraph" style:parent-style-name="Standard" style:default-outline-level="" style:list-style-name="">
      <style:text-properties fo:color="#000000" style:font-name="Garamond, Garamond" fo:language="de" fo:country="DE" style:font-name-asian="Garamond, Garamond1" style:language-asian="ja" style:country-asian="JP" style:font-name-complex="Garamond, Garamond1" style:language-complex="fa" style:country-complex="IR"/>
    </style:style>
    <style:style style:name="Pa3" style:family="paragraph" style:parent-style-name="Default" style:default-outline-level="" style:list-style-name="">
      <style:paragraph-properties style:line-height-at-least="0.425cm"/>
      <style:text-properties fo:color="#00000a" style:font-name="Times New Roman" style:font-name-asian="Andale Sans UI" style:font-name-complex="Tahoma"/>
    </style:style>
    <style:style style:name="Pa2" style:family="paragraph" style:parent-style-name="Default" style:default-outline-level="" style:list-style-name="">
      <style:paragraph-properties style:line-height-at-least="0.425cm"/>
      <style:text-properties fo:color="#00000a" style:font-name="Times New Roman" style:font-name-asian="Lucida Sans Unicode" style:font-name-complex="Mangal"/>
    </style:style>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asian="OpenSymbol2" style:font-name-complex="OpenSymbol2"/>
    </style:style>
    <style:style style:name="ListLabel_20_2" style:display-name="ListLabel 2"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ali"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ali" style:font-family-generic="modern" style:font-pitch="fixed"/>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ali" style:font-pitch="variable" style:font-charset="x-symbol"/>
      </text:list-level-style-bullet>
      <text:list-level-style-bullet text:level="4"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ali" style:font-pitch="variable" style:font-charset="x-symbol"/>
      </text:list-level-style-bullet>
      <text:list-level-style-bullet text:level="5"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ali" style:font-pitch="variable" style:font-charset="x-symbol"/>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ali" style:font-pitch="variable" style:font-charset="x-symbol"/>
      </text:list-level-style-bullet>
      <text:list-level-style-bullet text:level="7" text:style-name="ListLabel_20_2"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ali" style:font-pitch="variable" style:font-charset="x-symbol"/>
      </text:list-level-style-bullet>
      <text:list-level-style-bullet text:level="8" text:style-name="ListLabel_20_2"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ali" style:font-pitch="variable" style:font-charset="x-symbol"/>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ali"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uuronen Anneli</meta:initial-creator>
    <dc:creator>Natalija Kelkka</dc:creator>
    <meta:editing-cycles>19</meta:editing-cycles>
    <meta:creation-date>2015-06-09T17:14:00</meta:creation-date>
    <dc:date>2015-06-12T18:46:19.04</dc:date>
    <meta:editing-duration>PT35M45S</meta:editing-duration>
    <meta:generator>OpenOffice/4.1.0$Win32 OpenOffice.org_project/410m18$Build-9764</meta:generator>
    <meta:document-statistic meta:table-count="0" meta:image-count="0" meta:object-count="0" meta:page-count="4" meta:paragraph-count="46" meta:word-count="885" meta:character-count="7806"/>
    <meta:user-defined meta:name="AppVersion">15.0000</meta:user-defined>
    <meta:user-defined meta:name="Company">JAMK</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