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fo:line-height="150%" fo:text-align="justify" style:justify-single-word="false"/>
    </style:style>
    <style:style style:name="P2" style:family="paragraph" style:parent-style-name="Normal_20__28_Web_29_">
      <style:paragraph-properties fo:margin-top="0cm" fo:margin-bottom="0cm" fo:line-height="150%"/>
      <style:text-properties fo:font-weight="bold" style:font-weight-asian="bold" style:font-weight-complex="bold"/>
    </style:style>
    <style:style style:name="P3" style:family="paragraph" style:parent-style-name="Normal_20__28_Web_29_">
      <style:paragraph-properties fo:margin-top="0cm" fo:margin-bottom="0cm" fo:line-height="150%" fo:text-align="justify" style:justify-single-word="false"/>
      <style:text-properties fo:font-weight="bold" style:font-weight-asian="bold" style:font-weight-complex="bold"/>
    </style:style>
    <style:style style:name="P4" style:family="paragraph" style:parent-style-name="Normal_20__28_Web_29_">
      <style:paragraph-properties fo:margin-top="0cm" fo:margin-bottom="0cm" fo:line-height="100%"/>
    </style:style>
    <style:style style:name="P5" style:family="paragraph" style:parent-style-name="Normal_20__28_Web_29_">
      <style:paragraph-properties fo:margin-top="0cm" fo:margin-bottom="0cm" fo:line-height="100%"/>
      <style:text-properties fo:font-weight="normal" style:font-weight-asian="normal" style:font-weight-complex="normal"/>
    </style:style>
    <style:style style:name="P6" style:family="paragraph" style:parent-style-name="Normal_20__28_Web_29_">
      <style:paragraph-properties fo:margin-left="0.9cm" fo:margin-right="0cm" fo:margin-top="0.049cm" fo:margin-bottom="0cm"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7" style:family="paragraph" style:parent-style-name="Normal_20__28_Web_29_">
      <style:paragraph-properties fo:margin-left="0.981cm" fo:margin-right="0cm" fo:margin-top="0.049cm" fo:margin-bottom="0cm"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8" style:family="paragraph" style:parent-style-name="Normal_20__28_Web_29_">
      <style:paragraph-properties fo:margin-top="0.049cm" fo:margin-bottom="0cm" fo:line-height="150%" fo:text-align="justify" style:justify-single-word="false"/>
    </style:style>
    <style:style style:name="P9" style:family="paragraph" style:parent-style-name="Normal_20__28_Web_29_">
      <style:paragraph-properties fo:margin-left="0.951cm" fo:margin-right="0cm" fo:margin-top="0.049cm" fo:margin-bottom="0cm"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10" style:family="paragraph" style:parent-style-name="Normal_20__28_Web_29_">
      <style:paragraph-properties fo:margin-left="0.93cm" fo:margin-right="0cm" fo:margin-top="0cm" fo:margin-bottom="0cm"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11" style:family="paragraph" style:parent-style-name="Normal_20__28_Web_29_">
      <style:paragraph-properties fo:margin-left="0.93cm" fo:margin-right="0cm" fo:margin-top="0.049cm" fo:margin-bottom="0cm"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12" style:family="paragraph" style:parent-style-name="Normal_20__28_Web_29_">
      <style:paragraph-properties fo:margin-left="0cm" fo:margin-right="0cm" fo:margin-top="0.049cm" fo:margin-bottom="0cm"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13" style:family="paragraph" style:parent-style-name="Normal_20__28_Web_29_">
      <style:paragraph-properties fo:margin-left="0.926cm" fo:margin-right="0cm" fo:margin-top="0.049cm" fo:margin-bottom="0cm"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14" style:family="paragraph" style:parent-style-name="Normal_20__28_Web_29_">
      <style:paragraph-properties fo:margin-left="0.953cm" fo:margin-right="0cm" fo:margin-top="0.049cm" fo:margin-bottom="0cm" fo:line-height="150%" fo:text-align="justify" style:justify-single-word="false" fo:text-indent="0cm" style:auto-text-indent="false"/>
      <style:text-properties fo:font-size="10pt" fo:font-style="italic" style:font-size-asian="10pt" style:font-style-asian="italic" style:font-size-complex="10pt" style:font-style-complex="italic"/>
    </style:style>
    <style:style style:name="P15" style:family="paragraph" style:parent-style-name="Normal_20__28_Web_29_">
      <style:paragraph-properties fo:margin-left="0cm" fo:margin-right="0cm" fo:margin-top="0.049cm" fo:margin-bottom="0cm" fo:line-height="150%" fo:text-align="justify" style:justify-single-word="false" fo:text-indent="0.9cm" style:auto-text-indent="false"/>
      <style:text-properties fo:font-size="10pt" fo:font-style="italic" style:font-size-asian="10pt" style:font-style-asian="italic" style:font-size-complex="10pt" style:font-style-complex="italic"/>
    </style:style>
    <style:style style:name="P16" style:family="paragraph" style:parent-style-name="Normal_20__28_Web_29_">
      <style:paragraph-properties fo:margin-left="1.005cm" fo:margin-right="0cm" fo:margin-top="0cm" fo:margin-bottom="0cm" fo:line-height="150%" fo:text-indent="0cm" style:auto-text-indent="false"/>
      <style:text-properties fo:font-size="10pt" fo:font-style="italic" style:font-size-asian="10pt" style:font-style-asian="italic" style:font-size-complex="10pt" style:font-style-complex="italic"/>
    </style:style>
    <style:style style:name="P17" style:family="paragraph" style:parent-style-name="Normal_20__28_Web_29_" style:master-page-name="Standard">
      <style:paragraph-properties fo:margin-top="0cm" fo:margin-bottom="0cm" fo:line-height="150%" fo:text-align="justify" style:justify-single-word="false" style:page-number="auto"/>
      <style:text-properties fo:font-weight="bold" style:font-weight-asian="bold" style:font-weight-complex="bold"/>
    </style:style>
    <style:style style:name="T1" style:family="text">
      <style:text-properties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pintojen ohjauksen tila ja tarve Kouvolan kansalaisopistossa </text:p>
      <text:p text:style-name="P3">Epp Eskelinen</text:p>
      <text:p text:style-name="P1"/>
      <text:p text:style-name="P1">Työelämä- ja yhteiskuntamuutokset asettavat uusia vaatimuksia myös ohjausalalle ja ohjauspalvelujen kehittämiselle.<text:span text:style-name="T2"> </text:span><text:span text:style-name="T4">Ohjausta tarjotaan lakisääteisenä tukipalvelumuotona</text:span><text:span text:style-name="T2"> <text:s/></text:span><text:span text:style-name="T4">perusopetuksessa, toisen asteen</text:span><text:span text:style-name="T2"> </text:span><text:span text:style-name="T4">oppilaitoksissa ja korkeakouluissa, ja a</text:span>ikuisille tarjottavista ohjaus- ja neuvontapalveluista vastaa pääosin <text:span text:style-name="T4">työvoimahallinto</text:span>. Aikuisoppilaitoksissa aikuisille annettava ohjaus on jäänyt vähemmälle huomiolle, vaikka yhteiskunnassa ja työelämässä tapahtuvat muutokset ovat lisänneet myös aikuisille suunnattujen ohjauspalvelujen kehittämis- ja laajentamistarpeita. </text:p>
      <text:p text:style-name="P1"/>
      <text:p text:style-name="P1">Työskentelen aikuiskouluttajana vapaan sivistystyön oppilaitoksessa ja kiinnostuin siitä, millaisia ohjaus- ja neuvontatarpeita aikuisopiskelijalla on ja millaisia ohjaus- ja neuvontapalveluja sekä ohjausmuotoja aikuisopiskelijoille on opistossamme tarjolla. Kehittämistyöni avulla <text:span text:style-name="T4">selvitän</text:span> tämänhetkistä opintojen ohjauksen tilaa ja tarvetta opistossamme aikuisopiskelijoiden silmin. Työtäni varten laadin kyselylomakkeen, jonka jaoin kolmelle kieltenopiskeluryhmälleni. Yksi opiskelijaryhmistä oli maahanmuuttajataustainen. Kyselyyn vastasi 20 opiskelijaa.<text:span text:style-name="T4"> Rajasin työni aiheen käsittelyn pohjautumaan vain opiskelijoilta pyytämieni vastausten analyysiin, koska laajemman kohderyhmän vastausten analyysi olisi vaatinut lisäaikaa ja -resursseja. </text:span></text:p>
      <text:p text:style-name="P1"/>
      <text:p text:style-name="P1">Kouvolan kansalaisopisto on vapaan sivistystyön oppilaitos, jossa opiskelee vuosittain noin 23 000 opiskelijaa. Vapaan sivistystyön toimintaa ohjaa perusajatus elinikäisestä oppimisesta. Olennainen piirre vapaassa sivistystyössä on, että se ei ole tutkintotavoitteista eikä sen sisältöjä säädellä lainsäädännössä. Vapaana sivistystyönä järjestettävän koulutuksen tavoitteena on edistää ihmisten monipuolista kehittymistä, hyvinvointia sekä kansanvaltaisuuden, moniarvoisuuden, kestävän kehityksen, monikulttuurisuuden ja kansainvälisyyden toteutumista. Vapaassa sivistystyössä korostuu omaehtoinen oppiminen, yhteisöllisyys ja osallisuus. (Laki vapaasta sivistystyöstä 2009, 1 §.) Vapaan sivistystyön perustehtäviä on elinikäisen oppimisen edistäminen. Vapaan sivistystyön merkitys nyky-yhteiskunnassa on kasvanut ja globalisaatio, työelämän ja työmarkkinoiden muutos heijastuvat myös vapaan sivistystyön tehtäviä, sisältöä ja tasa-arvon vahvistamispyrkimyksiä koskevina haasteina. <text:span text:style-name="T1">(V</text:span>apaan sivistystyön kehittämisohjelma 2009–2012, 56.)</text:p>
      <text:p text:style-name="P1"/>
      <text:p text:style-name="P1">Kouvolan kansalaisopiston omana visiona on toimia aidosti kaikkien lähellä ja tarjota palveluitaan koko Kouvolan alueella (Kouvolan kansalaisopiston kehittämisohjelma 2011–2013, 5). <text:span text:style-name="T4">Opisto</text:span> kokee tärkeänä toiminta-alueensa asukkaiden ja heidän tarpeidensa tuntemisen. Toiminnan tavoitteena on vahvistaa tasa-arvoa ja toimintojen saavutettavuutta sekä lisätä aliedustettujen ryhmien mahdollisuuksia osallistua kansalaisopiston tarjoamaan toimintaan. Opiston vahvuusalueita ovat taiteen perusopetus, muu <text:soft-page-break/>taideopetus, käden taidot, kielten opetus, liikunta ja terveys. Kansalaisopisto kuuluu aikuiskoulutuskenttään ja suurin osa opiston opiskelijoista on aikuisia. (mt., 5.)</text:p>
      <text:p text:style-name="P1"/>
      <text:p text:style-name="P1">Aikuiskoulutuskenttä on Suomessa laaja ja aikuisoppilaitokset ovat toimintamuodoiltaan tutkinto- tai ei-tutkintotavoitteisia organisaatioita. Aikuisten ohjaus käsitteenä on vielä uusi ja aikuisopiskelijan ohjausta on Suomessa tutkittu vähän. Aikuisopiskelun ohjauksen pyrkimyksenä on, että opiskelijalle muodostuu henkilökohtainen suhde opiskeluun, jonka turvin hän voi suunnitella, käynnistää, ylläpitää ja ohjata oppimisprosessiaan <text:span text:style-name="T3">(</text:span>Pajarinen, Puhakka &amp; Vanhalakka-Ruoho 2004, 17).</text:p>
      <text:p text:style-name="P1"/>
      <text:p text:style-name="P1">Aikuisten ohjausta aikuiskoulutusorganisaatioissa on tutkittu <text:span text:style-name="T4">muun muassa</text:span> kahdessa Opetushallituksen toimesta vuonna 2004 julkaistussa arviointiraportissa. Tutkimuksessa ”<text:span text:style-name="T4">Aikuisopiskelijan ohjaus opintopolun tukena sekä oppilaitoksen toimintakulttuurina”</text:span> kuvataan ja arvioidaan laadullisen tiedon avulla aikuisopiskelijan ohjauksen tilaa eri aikuisoppilaitosmuodoissa sekä eri tavoitteisissa koulutuksissa. Tutkimuksessa ovat mukana myös vapaan sivistystyön oppilaitokset. Tulosten mukaan ohjaus vapaan sivistystyön oppilaitoksissa pohjautuu kysyntään eli ohjausta on tarjolla sitä tarvits<text:span text:style-name="T4">eville. (Pajarinen ym. 2004, 163.)</text:span> Opiskelijoiden ohjauskäsitykset liittyvät pääosin varsinaiseen opiskelutilanteeseen ja ohjaamiseen opiskelun aikana. Aikuisopiskelijoille on tutkimuksen mukaan erityisen tärkeää myös opiskelutovereidensa tarjoama vertaistuki. Vertaistuki korostuu useimmiten erityisesti opiskeluprosessin aikaisena hyvänä ryhmähenkenä, toisten huomioimisena ja auttamisena sekä erityisesti heikompien kannattelemisena. (Pajarinen ym. 2004, 164.) Tutkimusraportin mukaan aikuisohjauksen kehittämissuosituksiksi <text:span text:style-name="T4">muodostuivat</text:span> muun muassa ammattitaitoisen ohjaushenkilöstön ja ohjauksen taloudellisten resurssien varmistaminen, oppilaitoskohtaisten ohjausstrategioiden<text:span text:style-name="T2"> </text:span><text:span text:style-name="T4">laatiminen sekä ohjauksen</text:span> integroiminen osaksi opetussuunnitelmaa. Lisäksi kehittämiskohteina nähtiin myös ohjauksen prosessimainen toteuttaminen opintopolun eri vaiheissa ja ohjausmuotojen monipuolistaminen. (Pajarinen ym. 2004, 8.)</text:p>
      <text:p text:style-name="P1"/>
      <text:p text:style-name="P1">Tutkimuksen ”<text:span text:style-name="T4">Opinto-ohjauksen tila aikuisoppilaitoksissa”</text:span> tulosten mukaan opinto-ohjauksen tulkinta on aikuisoppilaitoksissa kapea, ja ohjauksella ymmärretään opetusta tai opetukseen liittyvää ohjausta ja tiedon jakamista. Tulokset osoittavat myös ohjauspalveluiden järjestämisen hajanaisuuden, tehtävien jakautumisen monelle ammattiryhmälle ja ohjauspalveluiden vähäisen koordinoinnin. Opinto-ohjaus on aikuisoppilaitoksissa sellaisten opettajien tai muiden henkilöiden tehtävänä, joilla ei ole opinto-ohjauksen asiantuntemusta. <text:span text:style-name="T5">(</text:span><text:span text:style-name="T4">Numminen, Yrjölä, Lamminranta &amp; Heikkinen 2004, 7.)</text:span></text:p>
      <text:p text:style-name="P3"/>
      <text:p text:style-name="P3"/>
      <text:p text:style-name="P3"/>
      <text:p text:style-name="P3"><text:soft-page-break/>Kehittämistyöni tuloksia</text:p>
      <text:p text:style-name="P1"/>
      <text:p text:style-name="P1">Kehittämistyöni pohjana käytin seuraavia kysymyksiä: Mitä opintojen ohjaus aikuisopiskelijalle merkitsee? Mikä on kansalaisopiston aikuisopiskelijan opintojen ohjauksen tila ja tarve? Miten opintojen ohjausta voisi Kouvolan kansalaisopistossa kehittää?</text:p>
      <text:p text:style-name="P1"/>
      <text:p text:style-name="P1">Opintojen ohjaus merkitsee opiskelijoille esimerkiksi opintojen suunnittelua toisen osapuolen kanssa ja toimintaa, joka helpottaa opiskelua ja ratkaisee opiskeluun liittyviä ongelmia. Ohjaus lisää myös opiskelumotivaatiota <text:span text:style-name="T2">ja/sekä</text:span> parantaa ja helpottaa uuden oppimista.</text:p>
      <text:p text:style-name="P6"/>
      <text:p text:style-name="P6">”mikäli minulla olisi ongelmia opintojeni kanssa, olisi ohjaus tarpeellinen ja olisi mukavaa sitä saada”</text:p>
      <text:p text:style-name="P6">”Tänä päivänä opiskeleminen on niin ”monisäikeistä” ja toisaalta pieneksi pilkottua, että ilman ohjausta ei pärjää. Lisäksi väärät valinnat voivat olla kohtalokkaita elämänuran suhteen. Opintojen ohjaus on aina tarpeellista.”</text:p>
      <text:p text:style-name="P1"/>
      <text:p text:style-name="P1">Ohjauspalveluiden käyttö vaihteli eivätkä opiskelijat olleet välttämättä tietoisia ohjauspalveluiden saatavuudesta. Ohjausta ja neuvontaa olisi tarvittu esimerkiksi tietotekniikkakurssien tai kädentaidon kurssien asioissa tai kurssivalinnoissa. Opintojen ohjausta ja neuvontaa ennen opintojen alkua voisi opiskelijoiden mielestä kehittää muun muassa ilmoittamalla, että tällaista palvelua on olemassa tai yhteisellä tiedotustilaisuudella, johon osallistuisivat kaikki opettajat ja opiskelijat. Kielikurssien osalta voisi olla joku henkilö ohjaamassa sopivan tason kurssille ja kotiin jaettavassa opinto-oppaassa pitäisi olla tietoa opinto-ohjauksesta.</text:p>
      <text:p text:style-name="P7"/>
      <text:p text:style-name="P7">”en kait koskaan! en ole ollut tietoinen, että kansalaisopistossa olisi mahdollista??”</text:p>
      <text:p text:style-name="P7">”ilmoittaudun vain kurssille”</text:p>
      <text:p text:style-name="P9">”kielikurssien osalta ”joku” voisi ohjata sopivalle ”tasolle”, sopivaan ryhmään silloin kun on useita vaihtoehtoja.”</text:p>
      <text:p text:style-name="P9">”ilmoittamalla, että tällaista palvelua on saatavilla”</text:p>
      <text:p text:style-name="P1"/>
      <text:p text:style-name="P1">Opiskelun alkuvaiheen ohjaus on ollut pääasiassa opettajien vastuulla. Opettajilta saadaan myös neuvontaa ja ohjausta oppimiseen ja opiskelutekniikkaan liittyvissä kysymyksissä. Tärkeänä tukena nähdään myös opiskelukaverit. Osa opiskelijoista ei ole kohdannut vaikeuksia eivätkä he koe tarvitsevansa ohjauspalveluja. </text:p>
      <text:p text:style-name="P10"/>
      <text:p text:style-name="P10">”Olen saanut riittävästi tukea opettajilta ja opiskelukavereilta. Ehkä suurin probleema harrastuspohjaiselle opintojen ohjaukselle on aineksen hajanaisuus: osa on tosissaan ja toiset viettää aikaa.”</text:p>
      <text:p text:style-name="P1"/>
      <text:p text:style-name="P1"><text:soft-page-break/>Opiskeluaikainen ohjaustarve on lähinnä motivaatioon ja kannustukseen <text:span text:style-name="T4">liittyvää</text:span> tai vain aikuisopiskelijan ymmärtämistä ja huomioimista. Opintojen loppuvaiheen ohjauksessa korostuu tiedonsaannin tarve syksyn kursseista ja opiskelumahdollisuuksista. Osa opiskelijoista ei tarvitse ohjauspalveluita opiskelun loppuvaiheessa eivätkä he osaa määritellä opintojensa loppuvaihetta, sillä he kokevat kansalaisopiston opinnot lähinnä opintojen jatkumona ja enemmänkin elämäntapana. </text:p>
      <text:p text:style-name="P12"><text:tab/></text:p>
      <text:p text:style-name="P13">”motivointia”</text:p>
      <text:p text:style-name="P14">”Minulle se saisi olla kannustavaa ja ymmärtäväistä. Enää ei ole elämässä ns suuria tavoitteita ja osa ajasta saa kulua nautiskeluun.”</text:p>
      <text:p text:style-name="P11">”Oikeastaan minun on vaikea päättää, mikä on opiskeluni loppuvaihe. Kokisin loppuvaiheeksi sen, että tavoitteeni on jollain tapaa saavutettu. Ohjantaa on kyllä tarjolla opettajien puolesta.” </text:p>
      <text:p text:style-name="P1"/>
      <text:p text:style-name="P1">Opiskeluaikainen ohjaustarve liittyy enemmän opettajan toimintaan. Häneltä kaivataan perusteellisempaa tietoa kurssisisällöistä ja neuvoa jatkon suhteen. Opiskelijat pitävät myös erittäin tarpeellisina käytännön ohjeita kielitaidon kehittämiseksi. Onnistunut opiskelun tukeminen ja ohjaus on opiskelijoiden mukaan oman motivaation ja mielenkiinnon ylläpitämisen kannalta tärkeää. Opiskelijan oma ”valinnaisuus” on ratkaisevaa, mutta opettajan kannustus omaan oppimiseensa koetaan tärkeäksi. </text:p>
      <text:p text:style-name="P8"/>
      <text:p text:style-name="P6">”Lähinnä ohjaus on ollut jatko-opiskelun selvittelyä. Mikä kirja seuraavaksi jne. Käytännön kielitaidon kehittämiseksi annetut ohjeet ovat tosi tarpeellisia.”</text:p>
      <text:p text:style-name="P15">”en osaa sanoa, koska oma ”valinnaisuus” on kuitenkin ratkaiseva”</text:p>
      <text:p text:style-name="P13">”opettajan kannustus omaan oppimiseeni on tärkeää. Se motivoi jatkamaan ja sitä on saatu kiitettävästi.”</text:p>
      <text:p text:style-name="P6">”Silloin opiskelija motivoituu opiskelemaan ja ohjaaja myös kokee olevansa tarpeellinen. Tämän yhtälön pitää toimia molemmin päin. Onnistunut opiskelun ohjaus luo miellyttävän ilmapiirin ja lisää laitoksen tunnettavuutta 'maailmalla'.”</text:p>
      <text:p text:style-name="P1"/>
      <text:p text:style-name="P1">Kouvolan kansalaisopiston ohjaus- ja neuvontapalveluja tulisi opiskelijoiden mukaan kehittää selkeämmäksi kokonaisuudeksi. Opiskelijat toivovat esimerkiksi ohjaus- ja neuvontapalveluja antavien yhteyshenkilöiden tietojen lisäämistä sekä opinto-oppaaseen että Internet-sivuille.<text:span text:style-name="T2"> </text:span>Lisäksi opiston olisi opiskelijoiden mukaan hyvä kehittää jonkinlainen opintojen ohjauksen toimintamalli ja opistoa voisi mainostaa jatkuvan kehityksen tienä. Kansalaisopisto nähdään turvaverkoston tarjoajana hetkellisesti järjestelmästä putoajille tai putoamisvaarassa oleville.</text:p>
      <text:p text:style-name="P7"/>
      <text:p text:style-name="P7">”voisi olla olemassa ehkä henkilö, jonka puoleen voisi kääntyä tarpeen tullen.”</text:p>
      <text:p text:style-name="P7"><text:soft-page-break/>”Tämä kysely on hyvä pohja kehitystyölle. Opiskelijoiden mielipide on erittäin tärkeä, kyselytulokset pitää tulkita oikein ja kehittämistyössä pitää olla opiskelijoiden edustus. Keskitytään ohjaamaan niitä, joille ohjaus tuntuu tarpeelliselta. Opistoa voisi ”mainostaa” enemmin jatkuvan kehityksen tienä. Kansalaisopisto voisi osaltaan toimia jonkinlaisena turvaverkkona järjestelmästä hetkellisesti putoaville tai putoamisvaarassa oleville. Voisi kuvitella luotavaksi jonkinlaisen mallin, kuten urheilussa esim. urheilijan polku, jossa elinikäinen tukija olisi tässä tapauksessa opinto-ohjaus.”</text:p>
      <text:p text:style-name="P3"/>
      <text:p text:style-name="P3">Päätäntö </text:p>
      <text:p text:style-name="P1"/>
      <text:p text:style-name="P1">Kehittämistyöni kysely tuotti monenlaisia vastauksia. Vastauksissa korostuu ohjauksen tärkeys ja tarve opintopolkua selventävänä, syventävänä ja motivaatiota ylläpitävänä tukimuotona. Ohjaus koetaan tärkeäksi, koko opistotoimintaa jäntevöittäväksi toiminnaksi. Opiskelijat olivat pääosin tyytyväisiä opiston tarjoamiin ohjaus- ja neuvontapalveluihin ja he kertoivat saaneensa ohjausta ja neuvontaa aina tarvittaessa. Ohjaus- ja neuvontapalveluja tarjosivat toimistohenkilökunta, opettajat ja rehtori.</text:p>
      <text:p text:style-name="P1"/>
      <text:p text:style-name="P1">Vastausten mukaan aikuisopiskelijalle on tärkeää myös aikuisen huomioiminen ja kannustus. Maahanmuuttajataustaisten opiskelijoiden vastauksissa korostui lisäksi tarve saada lisätietoja myös esimerkiksi suomen kielen, kulttuurin ja historian erilaisista kursseista ja opiskelumahdollisuuksista. Opintojen ohjaus käsitteenä oli heille vierasta ja he kertoivat saaneensa ohjaus- ja neuvontapalveluja lähinnä työvoimatoimistosta tai kurssien <text:span text:style-name="T4">opettajilta</text:span>. </text:p>
      <text:p text:style-name="P1"/>
      <text:p text:style-name="P1">Kansalaisopisto vapaan sivistystyön oppilaitoksena yhdistää opintojen piiriin monenlaisia oppijoita. Aikuisopiskelija on usein itseohjautuva, omia tavoitteita itselleen asettava ja päämäärätietoinen oppija. <text:span text:style-name="T4">Opisto</text:span> pyrkii tarjoamaan jokaiselle erilaisia vaihtoehtoja <text:span text:style-name="T4">itsensä kehittämiseen</text:span><text:span text:style-name="T2"> </text:span>ja palvelee aikuisväestöä hyvinvoinnin edistäjänä. Kansalaisopiston ohjaus- ja neuvontapalvelutarjonnan tulisi olla jokaiselle sitä tarvitsevalle opiskelun, oppimisen ja henkisen kasvun sekä hyvinvoinnin tukipalvelumuoto. Kansalaisopiston ohjaus- ja neuvontapalvelujen kehittämisessä tulisi kiinnittää huomiota esimerkiksi palvelujen näkyvyyden <text:span text:style-name="T4">lisäämiseen</text:span> kotiin jaettavan opinto-oppaan ja Internet-sivujen avulla. </text:p>
      <text:p text:style-name="P1"/>
      <text:p text:style-name="P1">Opistossa tarjottavien opintokokonaisuuksien yhteydessä tulisi olla myös ohjaus- ja neuvontapalveluja antavien yhteyshenkilöiden yhteystiedot ja vastaanottoajat. Ajankohtaista olisi myös verkko-ohjaussivujen luominen ja kehittäminen. Verkko-ohjaussivut voisivat palvella laajaa kohderyhmää ja tarjota aikuisopiskelijalle monenlaista ohjausta ja tukea ajasta ja paikasta riippumatta. Opiskelijapalautelomakkeen ohjausosion kehittäminen selvittäisi paremmin aikuisopiskelijan ohjaustarpeita. Ohjaus- ja neuvontapalvelut <text:soft-page-break/>tulisi nostaa <text:span text:style-name="T4">näkyvämmäksi</text:span> tarjonnaksi koko aikuiskoulutuskentälle ja tiivistää yhteistyötä muiden aikusohjausta tarjoavien organisaatioiden kanssa.</text:p>
      <text:p text:style-name="P16"/>
      <text:p text:style-name="P16">”Nyky-yhteiskunta vaatii ihmiseltä joissakin tapauksissa useiden eri ammattien osaamista. On oltava valmiina vaihtamaan ammattia tai siirtymään maasta toiseen. Näiden asioiden ennustamiseen ja tulevaisuuteen varautumiseen tarvitaan ehdottomasti opintojen ohjausta tai sitten koko yhteiskuntaa ja työjärjestelmää on muutettava; nyt tuntuu, että koulutus jurraa jälkijunassa.” </text:p>
      <text:p text:style-name="P2"/>
      <text:p text:style-name="P5">LÄHTEET</text:p>
      <text:p text:style-name="P4"/>
      <text:p text:style-name="P4">Kouvolan kansalaisopiston kehittämisohjelma 2011–2013. Päivitetty 31.1.2012. Kouvolan kaupungin kotisivuilla. Viitattu 7.12.2013.<text:a xlink:type="simple" xlink:href="http://ep.kouvola.fi/vanhat/kokous/20122375-8-8695.PDF">http://ep.kouvola.fi/vanhat/kokous/20122375-8-8695.PDF</text:a> <text:bookmark text:name="L1P1"/></text:p>
      <text:p text:style-name="P4"/>
      <text:p text:style-name="P4">Laki vapaasta sivistystyöstä 29.12.2009/1765. Viitattu 7.12.2013. <text:a xlink:type="simple" xlink:href="http://www.finlex.fi/fi/laki/ajantasa/1998/19980632">http://www.finlex.fi/fi/laki/ajantasa/1998/19980632</text:a></text:p>
      <text:p text:style-name="P4"/>
      <text:p text:style-name="P4">Numminen, Ulla (toim.) &amp; Yrjölä, Pentti &amp; Tim Lamminranta &amp; Heikkinen, Esa. 2004. Opinto-ohjauksen tila aikuisoppilaitoksissa. Opetushallituksen kotisivuilla. Viitattu 7.12.2013. <text:a xlink:type="simple" xlink:href="http://www.oph.fi/download/115530_opinto_ohjauksen_tila_aikuisoppilaitoksissa.pdf">http://www.oph.fi/download/115530_opinto_ohjauksen_tila_aikuisoppilaitoksissa.pdf</text:a> </text:p>
      <text:p text:style-name="P4"/>
      <text:p text:style-name="P4">Pajarinen, Mervi &amp; Puhakka, Helena &amp; Vanhalakka-Ruoho, Marjatta. 2004. <text:span text:style-name="T4">Aikuisopiskelijan ohjaus opintopolun tukena sekä oppilaitoksen toimintakulttuurin</text:span><text:span text:style-name="T2"> </text:span><text:span text:style-name="T4">osana</text:span><text:span text:style-name="T2">.</text:span> Opetushallituksen kotisivuilla. Viitattu 7.12.2013. <text:a xlink:type="simple" xlink:href="http://www.oph.fi/download/49115_aikuisopiskelijan_ohjaus_opintopolun_tukena.pdf">http://www.oph.fi/download/49115_aikuisopiskelijan_ohjaus_opintopolun_tukena.pdf</text:a> <text:s/></text:p>
      <text:p text:style-name="P4"/>
      <text:p text:style-name="P4">Vapaan sivistystyön kehittämisohjelma <text:bookmark text:name="_GoBack"/>2009–2012. Opetusministeriön kotisivuilla. Viitattu 7.12.2013. <text:a xlink:type="simple" xlink:href="http://www.minedu.fi/export/sites/default/OPM/Julkaisut/2009/liitteet/tr12.pdf?lang=en">http://www.minedu.fi/export/sites/default/OPM/Julkaisut/2009/liitteet/tr12.pdf?lang=en</text:a> </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i" fo:country="FI"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äntä</meta:initial-creator>
    <meta:editing-cycles>4</meta:editing-cycles>
    <meta:creation-date>2013-12-15T17:30:00</meta:creation-date>
    <dc:date>2013-12-16T11:06:55.28</dc:date>
    <meta:editing-duration>PT12M48S</meta:editing-duration>
    <meta:generator>OpenOffice.org/3.2$Win32 OpenOffice.org_project/320m18$Build-9502</meta:generator>
    <meta:document-statistic meta:table-count="0" meta:image-count="0" meta:object-count="0" meta:page-count="6" meta:paragraph-count="46" meta:word-count="1519" meta:character-count="14843"/>
    <meta:template xlink:type="simple" xlink:actuate="onRequest" xlink:title="Normal" xlink:href=""/>
  </office:meta>
</office:document-meta>
</file>